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3389in" style:rel-column-width="1310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E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1.3389in" style:rel-column-width="13107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E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6931in" table:align="margins"/>
    </style:style>
    <style:style style:name="Table3.A" style:family="table-column">
      <style:table-column-properties style:column-width="1.3389in" style:rel-column-width="13107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E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6.6931in" table:align="margins"/>
    </style:style>
    <style:style style:name="Table4.A" style:family="table-column">
      <style:table-column-properties style:column-width="1.3389in" style:rel-column-width="13107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E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6.6931in" table:align="margins"/>
    </style:style>
    <style:style style:name="Table5.A" style:family="table-column">
      <style:table-column-properties style:column-width="1.3389in" style:rel-column-width="13107*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E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6.6931in" table:align="margins"/>
    </style:style>
    <style:style style:name="Table6.A" style:family="table-column">
      <style:table-column-properties style:column-width="1.3389in" style:rel-column-width="13107*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E1" style:family="table-cell">
      <style:table-cell-properties fo:padding="0.0382in" fo:border="0.05pt solid #000000"/>
    </style:style>
    <style:style style:name="Table6.A2" style:family="table-cell">
      <style:table-cell-properties fo:padding="0.0382in" fo:border-left="0.05pt solid #000000" fo:border-right="none" fo:border-top="none" fo:border-bottom="0.05pt solid #000000"/>
    </style:style>
    <style:style style:name="Table6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" style:family="table">
      <style:table-properties style:width="6.6931in" table:align="margins"/>
    </style:style>
    <style:style style:name="Table7.A" style:family="table-column">
      <style:table-column-properties style:column-width="1.3389in" style:rel-column-width="13107*"/>
    </style:style>
    <style:style style:name="Table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7.E1" style:family="table-cell">
      <style:table-cell-properties fo:padding="0.0382in" fo:border="0.05pt solid #000000"/>
    </style:style>
    <style:style style:name="Table7.A2" style:family="table-cell">
      <style:table-cell-properties fo:padding="0.0382in" fo:border-left="0.05pt solid #000000" fo:border-right="none" fo:border-top="none" fo:border-bottom="0.05pt solid #000000"/>
    </style:style>
    <style:style style:name="Table7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" style:family="table">
      <style:table-properties style:width="6.6931in" table:align="margins"/>
    </style:style>
    <style:style style:name="Table8.A" style:family="table-column">
      <style:table-column-properties style:column-width="1.3389in" style:rel-column-width="13107*"/>
    </style:style>
    <style:style style:name="Table8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8.E1" style:family="table-cell">
      <style:table-cell-properties fo:padding="0.0382in" fo:border="0.05pt solid #000000"/>
    </style:style>
    <style:style style:name="Table8.A2" style:family="table-cell">
      <style:table-cell-properties fo:padding="0.0382in" fo:border-left="0.05pt solid #000000" fo:border-right="none" fo:border-top="none" fo:border-bottom="0.05pt solid #000000"/>
    </style:style>
    <style:style style:name="Table8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" style:family="table">
      <style:table-properties style:width="6.6931in" table:align="margins"/>
    </style:style>
    <style:style style:name="Table9.A" style:family="table-column">
      <style:table-column-properties style:column-width="1.3389in" style:rel-column-width="13107*"/>
    </style:style>
    <style:style style:name="Table9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9.E1" style:family="table-cell">
      <style:table-cell-properties fo:padding="0.0382in" fo:border="0.05pt solid #000000"/>
    </style:style>
    <style:style style:name="Table9.A2" style:family="table-cell">
      <style:table-cell-properties fo:padding="0.0382in" fo:border-left="0.05pt solid #000000" fo:border-right="none" fo:border-top="none" fo:border-bottom="0.05pt solid #000000"/>
    </style:style>
    <style:style style:name="Table9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0" style:family="table">
      <style:table-properties style:width="6.6931in" table:align="margins"/>
    </style:style>
    <style:style style:name="Table10.A" style:family="table-column">
      <style:table-column-properties style:column-width="1.3389in" style:rel-column-width="13107*"/>
    </style:style>
    <style:style style:name="Table10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0.E1" style:family="table-cell">
      <style:table-cell-properties fo:padding="0.0382in" fo:border="0.05pt solid #000000"/>
    </style:style>
    <style:style style:name="Table10.A2" style:family="table-cell">
      <style:table-cell-properties fo:padding="0.0382in" fo:border-left="0.05pt solid #000000" fo:border-right="none" fo:border-top="none" fo:border-bottom="0.05pt solid #000000"/>
    </style:style>
    <style:style style:name="Table10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1" style:family="table">
      <style:table-properties style:width="6.7708in" fo:margin-left="-0.0792in" table:align="left"/>
    </style:style>
    <style:style style:name="Table11.A" style:family="table-column">
      <style:table-column-properties style:column-width="1.4167in"/>
    </style:style>
    <style:style style:name="Table11.B" style:family="table-column">
      <style:table-column-properties style:column-width="1.3403in"/>
    </style:style>
    <style:style style:name="Table11.C" style:family="table-column">
      <style:table-column-properties style:column-width="1.3333in"/>
    </style:style>
    <style:style style:name="Table1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1.E1" style:family="table-cell">
      <style:table-cell-properties fo:padding="0.0382in" fo:border="0.05pt solid #000000"/>
    </style:style>
    <style:style style:name="Table11.A2" style:family="table-cell">
      <style:table-cell-properties fo:padding="0.0382in" fo:border-left="0.05pt solid #000000" fo:border-right="none" fo:border-top="none" fo:border-bottom="0.05pt solid #000000"/>
    </style:style>
    <style:style style:name="Table11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" style:family="table">
      <style:table-properties style:width="6.6931in" table:align="margins"/>
    </style:style>
    <style:style style:name="Table12.A" style:family="table-column">
      <style:table-column-properties style:column-width="1.3389in" style:rel-column-width="13107*"/>
    </style:style>
    <style:style style:name="Table1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2.E1" style:family="table-cell">
      <style:table-cell-properties fo:padding="0.0382in" fo:border="0.05pt solid #000000"/>
    </style:style>
    <style:style style:name="Table12.A2" style:family="table-cell">
      <style:table-cell-properties fo:padding="0.0382in" fo:border-left="0.05pt solid #000000" fo:border-right="none" fo:border-top="none" fo:border-bottom="0.05pt solid #000000"/>
    </style:style>
    <style:style style:name="Table12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3" style:family="table">
      <style:table-properties style:width="6.6931in" table:align="margins"/>
    </style:style>
    <style:style style:name="Table13.A" style:family="table-column">
      <style:table-column-properties style:column-width="1.3389in" style:rel-column-width="13107*"/>
    </style:style>
    <style:style style:name="Table1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3.E1" style:family="table-cell">
      <style:table-cell-properties fo:padding="0.0382in" fo:border="0.05pt solid #000000"/>
    </style:style>
    <style:style style:name="Table13.A2" style:family="table-cell">
      <style:table-cell-properties fo:padding="0.0382in" fo:border-left="0.05pt solid #000000" fo:border-right="none" fo:border-top="none" fo:border-bottom="0.05pt solid #000000"/>
    </style:style>
    <style:style style:name="Table13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" style:family="table">
      <style:table-properties style:width="6.6931in" table:align="margins"/>
    </style:style>
    <style:style style:name="Table14.A" style:family="table-column">
      <style:table-column-properties style:column-width="1.3389in" style:rel-column-width="13107*"/>
    </style:style>
    <style:style style:name="Table1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4.E1" style:family="table-cell">
      <style:table-cell-properties fo:padding="0.0382in" fo:border="0.05pt solid #000000"/>
    </style:style>
    <style:style style:name="Table14.A2" style:family="table-cell">
      <style:table-cell-properties fo:padding="0.0382in" fo:border-left="0.05pt solid #000000" fo:border-right="none" fo:border-top="none" fo:border-bottom="0.05pt solid #000000"/>
    </style:style>
    <style:style style:name="Table14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" style:family="table">
      <style:table-properties style:width="6.6931in" table:align="margins"/>
    </style:style>
    <style:style style:name="Table15.A" style:family="table-column">
      <style:table-column-properties style:column-width="1.3389in" style:rel-column-width="13107*"/>
    </style:style>
    <style:style style:name="Table1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5.E1" style:family="table-cell">
      <style:table-cell-properties fo:padding="0.0382in" fo:border="0.05pt solid #000000"/>
    </style:style>
    <style:style style:name="Table15.A2" style:family="table-cell">
      <style:table-cell-properties fo:padding="0.0382in" fo:border-left="0.05pt solid #000000" fo:border-right="none" fo:border-top="none" fo:border-bottom="0.05pt solid #000000"/>
    </style:style>
    <style:style style:name="Table15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6" style:family="table">
      <style:table-properties style:width="6.6931in" table:align="margins"/>
    </style:style>
    <style:style style:name="Table16.A" style:family="table-column">
      <style:table-column-properties style:column-width="1.3389in" style:rel-column-width="13107*"/>
    </style:style>
    <style:style style:name="Table1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6.E1" style:family="table-cell">
      <style:table-cell-properties fo:padding="0.0382in" fo:border="0.05pt solid #000000"/>
    </style:style>
    <style:style style:name="Table16.A2" style:family="table-cell">
      <style:table-cell-properties fo:padding="0.0382in" fo:border-left="0.05pt solid #000000" fo:border-right="none" fo:border-top="none" fo:border-bottom="0.05pt solid #000000"/>
    </style:style>
    <style:style style:name="Table16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7" style:family="table">
      <style:table-properties style:width="6.6931in" table:align="margins"/>
    </style:style>
    <style:style style:name="Table17.A" style:family="table-column">
      <style:table-column-properties style:column-width="1.3389in" style:rel-column-width="13107*"/>
    </style:style>
    <style:style style:name="Table1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7.E1" style:family="table-cell">
      <style:table-cell-properties fo:padding="0.0382in" fo:border="0.05pt solid #000000"/>
    </style:style>
    <style:style style:name="Table17.2" style:family="table-row">
      <style:table-row-properties style:min-row-height="0.3243in"/>
    </style:style>
    <style:style style:name="Table17.A2" style:family="table-cell">
      <style:table-cell-properties fo:padding="0.0382in" fo:border-left="0.05pt solid #000000" fo:border-right="none" fo:border-top="none" fo:border-bottom="0.05pt solid #000000"/>
    </style:style>
    <style:style style:name="Table17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8" style:family="table">
      <style:table-properties style:width="6.6931in" table:align="margins"/>
    </style:style>
    <style:style style:name="Table18.A" style:family="table-column">
      <style:table-column-properties style:column-width="1.3389in" style:rel-column-width="13107*"/>
    </style:style>
    <style:style style:name="Table18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8.E1" style:family="table-cell">
      <style:table-cell-properties fo:padding="0.0382in" fo:border="0.05pt solid #000000"/>
    </style:style>
    <style:style style:name="Table18.A2" style:family="table-cell">
      <style:table-cell-properties fo:padding="0.0382in" fo:border-left="0.05pt solid #000000" fo:border-right="none" fo:border-top="none" fo:border-bottom="0.05pt solid #000000"/>
    </style:style>
    <style:style style:name="Table18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9" style:family="table">
      <style:table-properties style:width="6.6931in" table:align="margins"/>
    </style:style>
    <style:style style:name="Table19.A" style:family="table-column">
      <style:table-column-properties style:column-width="1.3389in" style:rel-column-width="13107*"/>
    </style:style>
    <style:style style:name="Table19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9.E1" style:family="table-cell">
      <style:table-cell-properties fo:padding="0.0382in" fo:border="0.05pt solid #000000"/>
    </style:style>
    <style:style style:name="Table19.A2" style:family="table-cell">
      <style:table-cell-properties fo:padding="0.0382in" fo:border-left="0.05pt solid #000000" fo:border-right="none" fo:border-top="none" fo:border-bottom="0.05pt solid #000000"/>
    </style:style>
    <style:style style:name="Table19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" style:family="table">
      <style:table-properties style:width="6.6931in" table:align="margins"/>
    </style:style>
    <style:style style:name="Table20.A" style:family="table-column">
      <style:table-column-properties style:column-width="1.3389in" style:rel-column-width="13107*"/>
    </style:style>
    <style:style style:name="Table20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0.E1" style:family="table-cell">
      <style:table-cell-properties fo:padding="0.0382in" fo:border="0.05pt solid #000000"/>
    </style:style>
    <style:style style:name="Table20.A2" style:family="table-cell">
      <style:table-cell-properties fo:padding="0.0382in" fo:border-left="0.05pt solid #000000" fo:border-right="none" fo:border-top="none" fo:border-bottom="0.05pt solid #000000"/>
    </style:style>
    <style:style style:name="Table20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1" style:family="table">
      <style:table-properties style:width="6.7014in" fo:margin-left="-0.0097in" table:align="left"/>
    </style:style>
    <style:style style:name="Table21.A" style:family="table-column">
      <style:table-column-properties style:column-width="1.3472in"/>
    </style:style>
    <style:style style:name="Table21.B" style:family="table-column">
      <style:table-column-properties style:column-width="1.3403in"/>
    </style:style>
    <style:style style:name="Table21.C" style:family="table-column">
      <style:table-column-properties style:column-width="1.3333in"/>
    </style:style>
    <style:style style:name="Table2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1.E1" style:family="table-cell">
      <style:table-cell-properties fo:padding="0.0382in" fo:border="0.05pt solid #000000"/>
    </style:style>
    <style:style style:name="Table21.A2" style:family="table-cell">
      <style:table-cell-properties fo:padding="0.0382in" fo:border-left="0.05pt solid #000000" fo:border-right="none" fo:border-top="none" fo:border-bottom="0.05pt solid #000000"/>
    </style:style>
    <style:style style:name="Table21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2" style:family="table">
      <style:table-properties style:width="6.6931in" table:align="margins"/>
    </style:style>
    <style:style style:name="Table22.A" style:family="table-column">
      <style:table-column-properties style:column-width="1.3389in" style:rel-column-width="13107*"/>
    </style:style>
    <style:style style:name="Table2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2.E1" style:family="table-cell">
      <style:table-cell-properties fo:padding="0.0382in" fo:border="0.05pt solid #000000"/>
    </style:style>
    <style:style style:name="Table22.A2" style:family="table-cell">
      <style:table-cell-properties fo:padding="0.0382in" fo:border-left="0.05pt solid #000000" fo:border-right="none" fo:border-top="none" fo:border-bottom="0.05pt solid #000000"/>
    </style:style>
    <style:style style:name="Table22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3" style:family="table">
      <style:table-properties style:width="6.6931in" table:align="margins"/>
    </style:style>
    <style:style style:name="Table23.A" style:family="table-column">
      <style:table-column-properties style:column-width="1.3389in" style:rel-column-width="13107*"/>
    </style:style>
    <style:style style:name="Table2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3.E1" style:family="table-cell">
      <style:table-cell-properties fo:padding="0.0382in" fo:border="0.05pt solid #000000"/>
    </style:style>
    <style:style style:name="Table23.A2" style:family="table-cell">
      <style:table-cell-properties fo:padding="0.0382in" fo:border-left="0.05pt solid #000000" fo:border-right="none" fo:border-top="none" fo:border-bottom="0.05pt solid #000000"/>
    </style:style>
    <style:style style:name="Table23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4" style:family="table">
      <style:table-properties style:width="6.6931in" table:align="margins"/>
    </style:style>
    <style:style style:name="Table24.A" style:family="table-column">
      <style:table-column-properties style:column-width="1.3389in" style:rel-column-width="13107*"/>
    </style:style>
    <style:style style:name="Table2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4.E1" style:family="table-cell">
      <style:table-cell-properties fo:padding="0.0382in" fo:border="0.05pt solid #000000"/>
    </style:style>
    <style:style style:name="Table24.A2" style:family="table-cell">
      <style:table-cell-properties fo:padding="0.0382in" fo:border-left="0.05pt solid #000000" fo:border-right="none" fo:border-top="none" fo:border-bottom="0.05pt solid #000000"/>
    </style:style>
    <style:style style:name="Table24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5" style:family="table">
      <style:table-properties style:width="6.6931in" table:align="margins"/>
    </style:style>
    <style:style style:name="Table25.A" style:family="table-column">
      <style:table-column-properties style:column-width="1.3389in" style:rel-column-width="13107*"/>
    </style:style>
    <style:style style:name="Table2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5.E1" style:family="table-cell">
      <style:table-cell-properties fo:padding="0.0382in" fo:border="0.05pt solid #000000"/>
    </style:style>
    <style:style style:name="Table25.A2" style:family="table-cell">
      <style:table-cell-properties fo:padding="0.0382in" fo:border-left="0.05pt solid #000000" fo:border-right="none" fo:border-top="none" fo:border-bottom="0.05pt solid #000000"/>
    </style:style>
    <style:style style:name="Table25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6" style:family="table">
      <style:table-properties style:width="6.6931in" table:align="margins"/>
    </style:style>
    <style:style style:name="Table26.A" style:family="table-column">
      <style:table-column-properties style:column-width="1.3389in" style:rel-column-width="13107*"/>
    </style:style>
    <style:style style:name="Table2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6.E1" style:family="table-cell">
      <style:table-cell-properties fo:padding="0.0382in" fo:border="0.05pt solid #000000"/>
    </style:style>
    <style:style style:name="Table26.A2" style:family="table-cell">
      <style:table-cell-properties fo:padding="0.0382in" fo:border-left="0.05pt solid #000000" fo:border-right="none" fo:border-top="none" fo:border-bottom="0.05pt solid #000000"/>
    </style:style>
    <style:style style:name="Table26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7" style:family="table">
      <style:table-properties style:width="6.6931in" table:align="margins"/>
    </style:style>
    <style:style style:name="Table27.A" style:family="table-column">
      <style:table-column-properties style:column-width="1.3389in" style:rel-column-width="13107*"/>
    </style:style>
    <style:style style:name="Table2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7.E1" style:family="table-cell">
      <style:table-cell-properties fo:padding="0.0382in" fo:border="0.05pt solid #000000"/>
    </style:style>
    <style:style style:name="Table27.A2" style:family="table-cell">
      <style:table-cell-properties fo:padding="0.0382in" fo:border-left="0.05pt solid #000000" fo:border-right="none" fo:border-top="none" fo:border-bottom="0.05pt solid #000000"/>
    </style:style>
    <style:style style:name="Table27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8" style:family="table">
      <style:table-properties style:width="6.6931in" table:align="margins"/>
    </style:style>
    <style:style style:name="Table28.A" style:family="table-column">
      <style:table-column-properties style:column-width="1.3389in" style:rel-column-width="13107*"/>
    </style:style>
    <style:style style:name="Table28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8.E1" style:family="table-cell">
      <style:table-cell-properties fo:padding="0.0382in" fo:border="0.05pt solid #000000"/>
    </style:style>
    <style:style style:name="Table28.A2" style:family="table-cell">
      <style:table-cell-properties fo:padding="0.0382in" fo:border-left="0.05pt solid #000000" fo:border-right="none" fo:border-top="none" fo:border-bottom="0.05pt solid #000000"/>
    </style:style>
    <style:style style:name="Table28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9" style:family="table">
      <style:table-properties style:width="6.6931in" table:align="margins"/>
    </style:style>
    <style:style style:name="Table29.A" style:family="table-column">
      <style:table-column-properties style:column-width="1.3389in" style:rel-column-width="13107*"/>
    </style:style>
    <style:style style:name="Table29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9.E1" style:family="table-cell">
      <style:table-cell-properties fo:padding="0.0382in" fo:border="0.05pt solid #000000"/>
    </style:style>
    <style:style style:name="Table29.A2" style:family="table-cell">
      <style:table-cell-properties fo:padding="0.0382in" fo:border-left="0.05pt solid #000000" fo:border-right="none" fo:border-top="none" fo:border-bottom="0.05pt solid #000000"/>
    </style:style>
    <style:style style:name="Table29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0" style:family="table">
      <style:table-properties style:width="6.6931in" table:align="margins"/>
    </style:style>
    <style:style style:name="Table30.A" style:family="table-column">
      <style:table-column-properties style:column-width="1.3389in" style:rel-column-width="13107*"/>
    </style:style>
    <style:style style:name="Table30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0.E1" style:family="table-cell">
      <style:table-cell-properties fo:padding="0.0382in" fo:border="0.05pt solid #000000"/>
    </style:style>
    <style:style style:name="Table30.A2" style:family="table-cell">
      <style:table-cell-properties fo:padding="0.0382in" fo:border-left="0.05pt solid #000000" fo:border-right="none" fo:border-top="none" fo:border-bottom="0.05pt solid #000000"/>
    </style:style>
    <style:style style:name="Table30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1" style:family="table">
      <style:table-properties style:width="6.6931in" table:align="margins"/>
    </style:style>
    <style:style style:name="Table31.A" style:family="table-column">
      <style:table-column-properties style:column-width="1.3389in" style:rel-column-width="13107*"/>
    </style:style>
    <style:style style:name="Table3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1.E1" style:family="table-cell">
      <style:table-cell-properties fo:padding="0.0382in" fo:border="0.05pt solid #000000"/>
    </style:style>
    <style:style style:name="Table31.A2" style:family="table-cell">
      <style:table-cell-properties fo:padding="0.0382in" fo:border-left="0.05pt solid #000000" fo:border-right="none" fo:border-top="none" fo:border-bottom="0.05pt solid #000000"/>
    </style:style>
    <style:style style:name="Table31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2" style:family="table">
      <style:table-properties style:width="6.6931in" table:align="margins"/>
    </style:style>
    <style:style style:name="Table32.A" style:family="table-column">
      <style:table-column-properties style:column-width="1.3389in" style:rel-column-width="13107*"/>
    </style:style>
    <style:style style:name="Table3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2.E1" style:family="table-cell">
      <style:table-cell-properties fo:padding="0.0382in" fo:border="0.05pt solid #000000"/>
    </style:style>
    <style:style style:name="Table32.A2" style:family="table-cell">
      <style:table-cell-properties fo:padding="0.0382in" fo:border-left="0.05pt solid #000000" fo:border-right="none" fo:border-top="none" fo:border-bottom="0.05pt solid #000000"/>
    </style:style>
    <style:style style:name="Table32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3" style:family="table">
      <style:table-properties style:width="6.6931in" table:align="margins"/>
    </style:style>
    <style:style style:name="Table33.A" style:family="table-column">
      <style:table-column-properties style:column-width="1.3389in" style:rel-column-width="13107*"/>
    </style:style>
    <style:style style:name="Table3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3.E1" style:family="table-cell">
      <style:table-cell-properties fo:padding="0.0382in" fo:border="0.05pt solid #000000"/>
    </style:style>
    <style:style style:name="Table33.A2" style:family="table-cell">
      <style:table-cell-properties fo:padding="0.0382in" fo:border-left="0.05pt solid #000000" fo:border-right="none" fo:border-top="none" fo:border-bottom="0.05pt solid #000000"/>
    </style:style>
    <style:style style:name="Table33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4" style:family="table">
      <style:table-properties style:width="6.6931in" table:align="margins"/>
    </style:style>
    <style:style style:name="Table34.A" style:family="table-column">
      <style:table-column-properties style:column-width="1.3389in" style:rel-column-width="13107*"/>
    </style:style>
    <style:style style:name="Table3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4.E1" style:family="table-cell">
      <style:table-cell-properties fo:padding="0.0382in" fo:border="0.05pt solid #000000"/>
    </style:style>
    <style:style style:name="Table34.A2" style:family="table-cell">
      <style:table-cell-properties fo:padding="0.0382in" fo:border-left="0.05pt solid #000000" fo:border-right="none" fo:border-top="none" fo:border-bottom="0.05pt solid #000000"/>
    </style:style>
    <style:style style:name="Table34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5" style:family="table">
      <style:table-properties style:width="6.7292in" fo:margin-left="-0.0375in" table:align="left"/>
    </style:style>
    <style:style style:name="Table35.A" style:family="table-column">
      <style:table-column-properties style:column-width="1.375in"/>
    </style:style>
    <style:style style:name="Table35.B" style:family="table-column">
      <style:table-column-properties style:column-width="1.3403in"/>
    </style:style>
    <style:style style:name="Table35.C" style:family="table-column">
      <style:table-column-properties style:column-width="1.3333in"/>
    </style:style>
    <style:style style:name="Table3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5.E1" style:family="table-cell">
      <style:table-cell-properties fo:padding="0.0382in" fo:border="0.05pt solid #000000"/>
    </style:style>
    <style:style style:name="Table35.A2" style:family="table-cell">
      <style:table-cell-properties fo:padding="0.0382in" fo:border-left="0.05pt solid #000000" fo:border-right="none" fo:border-top="none" fo:border-bottom="0.05pt solid #000000"/>
    </style:style>
    <style:style style:name="Table35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6" style:family="table">
      <style:table-properties style:width="6.6931in" table:align="margins"/>
    </style:style>
    <style:style style:name="Table36.A" style:family="table-column">
      <style:table-column-properties style:column-width="1.3389in" style:rel-column-width="13107*"/>
    </style:style>
    <style:style style:name="Table3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6.E1" style:family="table-cell">
      <style:table-cell-properties fo:padding="0.0382in" fo:border="0.05pt solid #000000"/>
    </style:style>
    <style:style style:name="Table36.A2" style:family="table-cell">
      <style:table-cell-properties fo:padding="0.0382in" fo:border-left="0.05pt solid #000000" fo:border-right="none" fo:border-top="none" fo:border-bottom="0.05pt solid #000000"/>
    </style:style>
    <style:style style:name="Table36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fo:font-weight="bold" officeooo:rsid="000143a3" officeooo:paragraph-rsid="000143a3" style:font-size-asian="12.25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officeooo:rsid="000143a3" officeooo:paragraph-rsid="0009d8a9" style:font-size-asian="12.25pt" style:font-weight-asian="bold" style:font-size-complex="14pt" style:font-weight-complex="bold"/>
    </style:style>
    <style:style style:name="P3" style:family="paragraph" style:parent-style-name="Table_20_Contents">
      <style:text-properties fo:font-size="12pt" fo:language="kk" fo:country="KZ" fo:font-weight="bold" officeooo:rsid="000143a3" officeooo:paragraph-rsid="000143a3" style:font-size-asian="12pt" style:font-weight-asian="bold" style:font-size-complex="12pt" style:font-weight-complex="bold"/>
    </style:style>
    <style:style style:name="P4" style:family="paragraph" style:parent-style-name="Table_20_Contents">
      <style:text-properties fo:font-size="12pt" fo:language="kk" fo:country="KZ" fo:font-weight="bold" officeooo:rsid="000317c8" officeooo:paragraph-rsid="000317c8" style:font-size-asian="12pt" style:font-weight-asian="bold" style:font-size-complex="12pt" style:font-weight-complex="bold"/>
    </style:style>
    <style:style style:name="P5" style:family="paragraph" style:parent-style-name="Table_20_Contents">
      <style:text-properties fo:font-size="12pt" fo:language="kk" fo:country="KZ" officeooo:rsid="00032080" officeooo:paragraph-rsid="00032080" style:font-size-asian="12pt" style:font-size-complex="12pt"/>
    </style:style>
    <style:style style:name="P6" style:family="paragraph" style:parent-style-name="Table_20_Contents">
      <style:text-properties fo:font-size="12pt" fo:language="kk" fo:country="KZ" officeooo:rsid="00032080" officeooo:paragraph-rsid="00085c54" style:font-size-asian="12pt" style:font-size-complex="12pt"/>
    </style:style>
    <style:style style:name="P7" style:family="paragraph" style:parent-style-name="Table_20_Contents">
      <style:text-properties fo:font-size="12pt" fo:language="kk" fo:country="KZ" officeooo:rsid="00032080" officeooo:paragraph-rsid="000b7034" style:font-size-asian="12pt" style:font-size-complex="12pt"/>
    </style:style>
    <style:style style:name="P8" style:family="paragraph" style:parent-style-name="Table_20_Contents">
      <style:text-properties fo:font-size="12pt" fo:language="kk" fo:country="KZ" officeooo:rsid="0004396b" officeooo:paragraph-rsid="0004396b" style:font-size-asian="12pt" style:font-size-complex="12pt"/>
    </style:style>
    <style:style style:name="P9" style:family="paragraph" style:parent-style-name="Table_20_Contents">
      <style:text-properties fo:font-size="12pt" fo:language="kk" fo:country="KZ" officeooo:rsid="0004396b" officeooo:paragraph-rsid="00085c54" style:font-size-asian="12pt" style:font-size-complex="12pt"/>
    </style:style>
    <style:style style:name="P10" style:family="paragraph" style:parent-style-name="Table_20_Contents">
      <style:text-properties fo:font-size="12pt" fo:language="kk" fo:country="KZ" officeooo:rsid="0004396b" officeooo:paragraph-rsid="0009d8a9" style:font-size-asian="12pt" style:font-size-complex="12pt"/>
    </style:style>
    <style:style style:name="P11" style:family="paragraph" style:parent-style-name="Table_20_Contents">
      <style:text-properties fo:font-size="12pt" fo:language="kk" fo:country="KZ" officeooo:rsid="000538be" officeooo:paragraph-rsid="000538be" style:font-size-asian="12pt" style:font-size-complex="12pt"/>
    </style:style>
    <style:style style:name="P12" style:family="paragraph" style:parent-style-name="Table_20_Contents">
      <style:text-properties fo:font-size="12pt" fo:language="kk" fo:country="KZ" officeooo:rsid="0006c16d" officeooo:paragraph-rsid="0006c16d" style:font-size-asian="12pt" style:font-size-complex="12pt"/>
    </style:style>
    <style:style style:name="P13" style:family="paragraph" style:parent-style-name="Table_20_Contents">
      <style:text-properties fo:font-size="12pt" fo:language="kk" fo:country="KZ" officeooo:rsid="00085c54" officeooo:paragraph-rsid="00085c54" style:font-size-asian="12pt" style:font-size-complex="12pt"/>
    </style:style>
    <style:style style:name="P14" style:family="paragraph" style:parent-style-name="Table_20_Contents">
      <style:text-properties fo:font-size="12pt" fo:language="kk" fo:country="KZ" officeooo:rsid="0009d8a9" officeooo:paragraph-rsid="0009d8a9" style:font-size-asian="12pt" style:font-size-complex="12pt"/>
    </style:style>
    <style:style style:name="P15" style:family="paragraph" style:parent-style-name="Table_20_Contents">
      <style:text-properties fo:font-size="12pt" fo:language="kk" fo:country="KZ" officeooo:rsid="000b7034" officeooo:paragraph-rsid="000b7034" style:font-size-asian="12pt" style:font-size-complex="12pt"/>
    </style:style>
    <style:style style:name="P16" style:family="paragraph" style:parent-style-name="Table_20_Contents">
      <style:text-properties fo:font-size="12pt" fo:language="en" fo:country="US" fo:font-weight="bold" officeooo:rsid="000317c8" officeooo:paragraph-rsid="000317c8" style:font-size-asian="12pt" style:font-weight-asian="bold" style:font-size-complex="12pt" style:font-weight-complex="bold"/>
    </style:style>
    <style:style style:name="P17" style:family="paragraph" style:parent-style-name="Table_20_Contents">
      <style:text-properties fo:font-size="11pt" fo:language="kk" fo:country="KZ" fo:font-weight="bold" officeooo:rsid="000317c8" officeooo:paragraph-rsid="000317c8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fo:font-size="11pt" fo:language="kk" fo:country="KZ" fo:font-weight="bold" officeooo:rsid="00032080" officeooo:paragraph-rsid="00032080" style:font-size-asian="11pt" style:font-weight-asian="bold" style:font-size-complex="11pt" style:font-weight-complex="bold"/>
    </style:style>
    <style:style style:name="P19" style:family="paragraph" style:parent-style-name="Table_20_Contents">
      <style:text-properties fo:font-size="12pt" fo:language="kk" fo:country="KZ" officeooo:rsid="000b7034" officeooo:paragraph-rsid="000b7034" style:font-size-asian="12pt" style:font-size-complex="12pt"/>
    </style:style>
    <style:style style:name="P20" style:family="paragraph" style:parent-style-name="Table_20_Contents">
      <style:text-properties fo:font-size="12pt" fo:language="kk" fo:country="KZ" officeooo:rsid="000b7034" officeooo:paragraph-rsid="000dd40a" style:font-size-asian="12pt" style:font-size-complex="12pt"/>
    </style:style>
    <style:style style:name="P21" style:family="paragraph" style:parent-style-name="Table_20_Contents">
      <style:text-properties fo:font-size="12pt" fo:language="kk" fo:country="KZ" officeooo:rsid="000b7034" officeooo:paragraph-rsid="000ee96b" style:font-size-asian="12pt" style:font-size-complex="12pt"/>
    </style:style>
    <style:style style:name="P22" style:family="paragraph" style:parent-style-name="Table_20_Contents">
      <style:text-properties fo:font-size="12pt" fo:language="kk" fo:country="KZ" officeooo:rsid="000b7034" officeooo:paragraph-rsid="0011d030" style:font-size-asian="12pt" style:font-size-complex="12pt"/>
    </style:style>
    <style:style style:name="P23" style:family="paragraph" style:parent-style-name="Table_20_Contents">
      <style:text-properties fo:font-size="12pt" fo:language="kk" fo:country="KZ" officeooo:rsid="000b7034" officeooo:paragraph-rsid="00178dee" style:font-size-asian="12pt" style:font-size-complex="12pt"/>
    </style:style>
    <style:style style:name="P24" style:family="paragraph" style:parent-style-name="Table_20_Contents">
      <style:text-properties fo:font-size="12pt" fo:language="kk" fo:country="KZ" officeooo:rsid="000b7034" officeooo:paragraph-rsid="001cd01e" style:font-size-asian="12pt" style:font-size-complex="12pt"/>
    </style:style>
    <style:style style:name="P25" style:family="paragraph" style:parent-style-name="Table_20_Contents">
      <style:text-properties fo:font-size="12pt" fo:language="kk" fo:country="KZ" officeooo:rsid="000b7034" officeooo:paragraph-rsid="00259ec1" style:font-size-asian="12pt" style:font-size-complex="12pt"/>
    </style:style>
    <style:style style:name="P26" style:family="paragraph" style:parent-style-name="Table_20_Contents">
      <style:text-properties fo:font-size="12pt" fo:language="kk" fo:country="KZ" officeooo:rsid="000b7034" officeooo:paragraph-rsid="002fdf80" style:font-size-asian="12pt" style:font-size-complex="12pt"/>
    </style:style>
    <style:style style:name="P27" style:family="paragraph" style:parent-style-name="Table_20_Contents">
      <style:text-properties fo:font-size="12pt" fo:language="kk" fo:country="KZ" officeooo:rsid="000b7034" officeooo:paragraph-rsid="003149eb" style:font-size-asian="12pt" style:font-size-complex="12pt"/>
    </style:style>
    <style:style style:name="P28" style:family="paragraph" style:parent-style-name="Table_20_Contents">
      <style:text-properties fo:font-size="12pt" fo:language="kk" fo:country="KZ" officeooo:rsid="000b7034" officeooo:paragraph-rsid="0043cc62" style:font-size-asian="12pt" style:font-size-complex="12pt"/>
    </style:style>
    <style:style style:name="P29" style:family="paragraph" style:parent-style-name="Table_20_Contents">
      <style:text-properties fo:font-size="12pt" fo:language="kk" fo:country="KZ" officeooo:rsid="000b7034" officeooo:paragraph-rsid="00445e79" style:font-size-asian="12pt" style:font-size-complex="12pt"/>
    </style:style>
    <style:style style:name="P30" style:family="paragraph" style:parent-style-name="Table_20_Contents">
      <style:text-properties fo:font-size="12pt" fo:language="kk" fo:country="KZ" officeooo:rsid="000dd40a" officeooo:paragraph-rsid="000dd40a" style:font-size-asian="12pt" style:font-size-complex="12pt"/>
    </style:style>
    <style:style style:name="P31" style:family="paragraph" style:parent-style-name="Table_20_Contents">
      <style:text-properties fo:font-size="12pt" fo:language="kk" fo:country="KZ" officeooo:rsid="000dd40a" officeooo:paragraph-rsid="000ee96b" style:font-size-asian="12pt" style:font-size-complex="12pt"/>
    </style:style>
    <style:style style:name="P32" style:family="paragraph" style:parent-style-name="Table_20_Contents">
      <style:text-properties fo:font-size="12pt" fo:language="kk" fo:country="KZ" officeooo:rsid="000dd40a" officeooo:paragraph-rsid="000f98bc" style:font-size-asian="12pt" style:font-size-complex="12pt"/>
    </style:style>
    <style:style style:name="P33" style:family="paragraph" style:parent-style-name="Table_20_Contents">
      <style:text-properties fo:font-size="12pt" fo:language="kk" fo:country="KZ" officeooo:rsid="00032080" officeooo:paragraph-rsid="000b7034" style:font-size-asian="12pt" style:font-size-complex="12pt"/>
    </style:style>
    <style:style style:name="P34" style:family="paragraph" style:parent-style-name="Table_20_Contents">
      <style:text-properties fo:font-size="12pt" fo:language="kk" fo:country="KZ" officeooo:rsid="00032080" officeooo:paragraph-rsid="000ee96b" style:font-size-asian="12pt" style:font-size-complex="12pt"/>
    </style:style>
    <style:style style:name="P35" style:family="paragraph" style:parent-style-name="Table_20_Contents">
      <style:text-properties fo:font-size="12pt" fo:language="kk" fo:country="KZ" officeooo:rsid="00032080" officeooo:paragraph-rsid="000f98bc" style:font-size-asian="12pt" style:font-size-complex="12pt"/>
    </style:style>
    <style:style style:name="P36" style:family="paragraph" style:parent-style-name="Table_20_Contents">
      <style:text-properties fo:font-size="12pt" fo:language="kk" fo:country="KZ" officeooo:rsid="00032080" officeooo:paragraph-rsid="0011d030" style:font-size-asian="12pt" style:font-size-complex="12pt"/>
    </style:style>
    <style:style style:name="P37" style:family="paragraph" style:parent-style-name="Table_20_Contents">
      <style:text-properties fo:font-size="12pt" fo:language="kk" fo:country="KZ" officeooo:rsid="00032080" officeooo:paragraph-rsid="00137c85" style:font-size-asian="12pt" style:font-size-complex="12pt"/>
    </style:style>
    <style:style style:name="P38" style:family="paragraph" style:parent-style-name="Table_20_Contents">
      <style:text-properties fo:font-size="12pt" fo:language="kk" fo:country="KZ" officeooo:rsid="00032080" officeooo:paragraph-rsid="001d2b32" style:font-size-asian="12pt" style:font-size-complex="12pt"/>
    </style:style>
    <style:style style:name="P39" style:family="paragraph" style:parent-style-name="Table_20_Contents">
      <style:text-properties fo:font-size="12pt" fo:language="kk" fo:country="KZ" officeooo:rsid="00032080" officeooo:paragraph-rsid="0023282c" style:font-size-asian="12pt" style:font-size-complex="12pt"/>
    </style:style>
    <style:style style:name="P40" style:family="paragraph" style:parent-style-name="Table_20_Contents">
      <style:text-properties fo:font-size="12pt" fo:language="kk" fo:country="KZ" officeooo:rsid="00032080" officeooo:paragraph-rsid="00274879" style:font-size-asian="12pt" style:font-size-complex="12pt"/>
    </style:style>
    <style:style style:name="P41" style:family="paragraph" style:parent-style-name="Table_20_Contents">
      <style:text-properties fo:font-size="12pt" fo:language="kk" fo:country="KZ" officeooo:rsid="00032080" officeooo:paragraph-rsid="003c1539" style:font-size-asian="12pt" style:font-size-complex="12pt"/>
    </style:style>
    <style:style style:name="P42" style:family="paragraph" style:parent-style-name="Table_20_Contents">
      <style:text-properties fo:font-size="12pt" fo:language="kk" fo:country="KZ" officeooo:rsid="00032080" officeooo:paragraph-rsid="0043cc62" style:font-size-asian="12pt" style:font-size-complex="12pt"/>
    </style:style>
    <style:style style:name="P43" style:family="paragraph" style:parent-style-name="Table_20_Contents">
      <style:text-properties fo:font-size="12pt" fo:language="kk" fo:country="KZ" officeooo:rsid="00032080" officeooo:paragraph-rsid="00445e79" style:font-size-asian="12pt" style:font-size-complex="12pt"/>
    </style:style>
    <style:style style:name="P44" style:family="paragraph" style:parent-style-name="Table_20_Contents">
      <style:text-properties fo:font-size="12pt" fo:language="kk" fo:country="KZ" officeooo:rsid="000ee96b" officeooo:paragraph-rsid="000ee96b" style:font-size-asian="12pt" style:font-size-complex="12pt"/>
    </style:style>
    <style:style style:name="P45" style:family="paragraph" style:parent-style-name="Table_20_Contents">
      <style:text-properties fo:font-size="12pt" fo:language="kk" fo:country="KZ" officeooo:rsid="000f98bc" officeooo:paragraph-rsid="000f98bc" style:font-size-asian="12pt" style:font-size-complex="12pt"/>
    </style:style>
    <style:style style:name="P46" style:family="paragraph" style:parent-style-name="Table_20_Contents">
      <style:text-properties fo:font-size="12pt" fo:language="kk" fo:country="KZ" officeooo:rsid="000f98bc" officeooo:paragraph-rsid="00111a4e" style:font-size-asian="12pt" style:font-size-complex="12pt"/>
    </style:style>
    <style:style style:name="P47" style:family="paragraph" style:parent-style-name="Table_20_Contents">
      <style:text-properties fo:font-size="12pt" fo:language="kk" fo:country="KZ" officeooo:rsid="000f98bc" officeooo:paragraph-rsid="0011d030" style:font-size-asian="12pt" style:font-size-complex="12pt"/>
    </style:style>
    <style:style style:name="P48" style:family="paragraph" style:parent-style-name="Table_20_Contents">
      <style:text-properties fo:font-size="12pt" fo:language="kk" fo:country="KZ" officeooo:rsid="000f98bc" officeooo:paragraph-rsid="00137c85" style:font-size-asian="12pt" style:font-size-complex="12pt"/>
    </style:style>
    <style:style style:name="P49" style:family="paragraph" style:parent-style-name="Table_20_Contents">
      <style:text-properties fo:font-size="12pt" fo:language="kk" fo:country="KZ" officeooo:rsid="000f98bc" officeooo:paragraph-rsid="001a0b62" style:font-size-asian="12pt" style:font-size-complex="12pt"/>
    </style:style>
    <style:style style:name="P50" style:family="paragraph" style:parent-style-name="Table_20_Contents">
      <style:text-properties fo:font-size="12pt" fo:language="kk" fo:country="KZ" officeooo:rsid="000538be" officeooo:paragraph-rsid="0011d030" style:font-size-asian="12pt" style:font-size-complex="12pt"/>
    </style:style>
    <style:style style:name="P51" style:family="paragraph" style:parent-style-name="Table_20_Contents">
      <style:text-properties fo:font-size="12pt" fo:language="kk" fo:country="KZ" officeooo:rsid="0006c16d" officeooo:paragraph-rsid="0011d030" style:font-size-asian="12pt" style:font-size-complex="12pt"/>
    </style:style>
    <style:style style:name="P52" style:family="paragraph" style:parent-style-name="Table_20_Contents">
      <style:text-properties fo:font-size="12pt" fo:language="kk" fo:country="KZ" officeooo:rsid="00085c54" officeooo:paragraph-rsid="0011d030" style:font-size-asian="12pt" style:font-size-complex="12pt"/>
    </style:style>
    <style:style style:name="P53" style:family="paragraph" style:parent-style-name="Table_20_Contents">
      <style:text-properties fo:font-size="12pt" fo:language="kk" fo:country="KZ" officeooo:rsid="00085c54" officeooo:paragraph-rsid="001d2b32" style:font-size-asian="12pt" style:font-size-complex="12pt"/>
    </style:style>
    <style:style style:name="P54" style:family="paragraph" style:parent-style-name="Table_20_Contents">
      <style:text-properties fo:font-size="12pt" fo:language="kk" fo:country="KZ" officeooo:rsid="00085c54" officeooo:paragraph-rsid="0023282c" style:font-size-asian="12pt" style:font-size-complex="12pt"/>
    </style:style>
    <style:style style:name="P55" style:family="paragraph" style:parent-style-name="Table_20_Contents">
      <style:text-properties fo:font-size="12pt" fo:language="kk" fo:country="KZ" officeooo:rsid="00085c54" officeooo:paragraph-rsid="0035f225" style:font-size-asian="12pt" style:font-size-complex="12pt"/>
    </style:style>
    <style:style style:name="P56" style:family="paragraph" style:parent-style-name="Table_20_Contents">
      <style:text-properties fo:font-size="12pt" fo:language="kk" fo:country="KZ" officeooo:rsid="00085c54" officeooo:paragraph-rsid="0043cc62" style:font-size-asian="12pt" style:font-size-complex="12pt"/>
    </style:style>
    <style:style style:name="P57" style:family="paragraph" style:parent-style-name="Table_20_Contents">
      <style:text-properties fo:font-size="12pt" fo:language="kk" fo:country="KZ" officeooo:rsid="0011d030" officeooo:paragraph-rsid="0011d030" style:font-size-asian="12pt" style:font-size-complex="12pt"/>
    </style:style>
    <style:style style:name="P58" style:family="paragraph" style:parent-style-name="Table_20_Contents">
      <style:text-properties fo:font-size="12pt" fo:language="kk" fo:country="KZ" officeooo:rsid="00137c85" officeooo:paragraph-rsid="00137c85" style:font-size-asian="12pt" style:font-size-complex="12pt"/>
    </style:style>
    <style:style style:name="P59" style:family="paragraph" style:parent-style-name="Table_20_Contents">
      <style:text-properties fo:font-size="12pt" fo:language="kk" fo:country="KZ" officeooo:rsid="00154827" officeooo:paragraph-rsid="00154827" style:font-size-asian="12pt" style:font-size-complex="12pt"/>
    </style:style>
    <style:style style:name="P60" style:family="paragraph" style:parent-style-name="Table_20_Contents">
      <style:text-properties fo:font-size="12pt" fo:language="kk" fo:country="KZ" officeooo:rsid="00154827" officeooo:paragraph-rsid="00162e65" style:font-size-asian="12pt" style:font-size-complex="12pt"/>
    </style:style>
    <style:style style:name="P61" style:family="paragraph" style:parent-style-name="Table_20_Contents">
      <style:text-properties fo:font-size="12pt" fo:language="kk" fo:country="KZ" officeooo:rsid="00162e65" officeooo:paragraph-rsid="00162e65" style:font-size-asian="12pt" style:font-size-complex="12pt"/>
    </style:style>
    <style:style style:name="P62" style:family="paragraph" style:parent-style-name="Table_20_Contents">
      <style:text-properties fo:font-size="12pt" fo:language="kk" fo:country="KZ" officeooo:rsid="00178dee" officeooo:paragraph-rsid="00178dee" style:font-size-asian="12pt" style:font-size-complex="12pt"/>
    </style:style>
    <style:style style:name="P63" style:family="paragraph" style:parent-style-name="Table_20_Contents">
      <style:text-properties fo:font-size="12pt" fo:language="kk" fo:country="KZ" officeooo:rsid="0018ef93" officeooo:paragraph-rsid="0018ef93" style:font-size-asian="12pt" style:font-size-complex="12pt"/>
    </style:style>
    <style:style style:name="P64" style:family="paragraph" style:parent-style-name="Table_20_Contents">
      <style:text-properties fo:font-size="12pt" fo:language="kk" fo:country="KZ" officeooo:rsid="001a0b62" officeooo:paragraph-rsid="001a0b62" style:font-size-asian="12pt" style:font-size-complex="12pt"/>
    </style:style>
    <style:style style:name="P65" style:family="paragraph" style:parent-style-name="Table_20_Contents">
      <style:text-properties fo:font-size="12pt" fo:language="kk" fo:country="KZ" officeooo:rsid="001a0b62" officeooo:paragraph-rsid="001addef" style:font-size-asian="12pt" style:font-size-complex="12pt"/>
    </style:style>
    <style:style style:name="P66" style:family="paragraph" style:parent-style-name="Table_20_Contents">
      <style:text-properties fo:font-size="12pt" fo:language="kk" fo:country="KZ" officeooo:rsid="001cd01e" officeooo:paragraph-rsid="001cd01e" style:font-size-asian="12pt" style:font-size-complex="12pt"/>
    </style:style>
    <style:style style:name="P67" style:family="paragraph" style:parent-style-name="Table_20_Contents">
      <style:text-properties fo:font-size="12pt" fo:language="kk" fo:country="KZ" officeooo:rsid="001cd01e" officeooo:paragraph-rsid="00274879" style:font-size-asian="12pt" style:font-size-complex="12pt"/>
    </style:style>
    <style:style style:name="P68" style:family="paragraph" style:parent-style-name="Table_20_Contents">
      <style:text-properties fo:font-size="12pt" fo:language="kk" fo:country="KZ" officeooo:rsid="001cd01e" officeooo:paragraph-rsid="00277a6d" style:font-size-asian="12pt" style:font-size-complex="12pt"/>
    </style:style>
    <style:style style:name="P69" style:family="paragraph" style:parent-style-name="Table_20_Contents">
      <style:text-properties fo:font-size="12pt" fo:language="kk" fo:country="KZ" officeooo:rsid="001cd01e" officeooo:paragraph-rsid="002a20bf" style:font-size-asian="12pt" style:font-size-complex="12pt"/>
    </style:style>
    <style:style style:name="P70" style:family="paragraph" style:parent-style-name="Table_20_Contents">
      <style:text-properties fo:font-size="12pt" fo:language="kk" fo:country="KZ" officeooo:rsid="001d2b32" officeooo:paragraph-rsid="001d2b32" style:font-size-asian="12pt" style:font-size-complex="12pt"/>
    </style:style>
    <style:style style:name="P71" style:family="paragraph" style:parent-style-name="Table_20_Contents">
      <style:text-properties fo:font-size="12pt" fo:language="kk" fo:country="KZ" officeooo:rsid="001d2b32" officeooo:paragraph-rsid="00259ec1" style:font-size-asian="12pt" style:font-size-complex="12pt"/>
    </style:style>
    <style:style style:name="P72" style:family="paragraph" style:parent-style-name="Table_20_Contents">
      <style:text-properties fo:font-size="12pt" fo:language="kk" fo:country="KZ" officeooo:rsid="001f255d" officeooo:paragraph-rsid="001f255d" style:font-size-asian="12pt" style:font-size-complex="12pt"/>
    </style:style>
    <style:style style:name="P73" style:family="paragraph" style:parent-style-name="Table_20_Contents">
      <style:text-properties fo:font-size="12pt" fo:language="kk" fo:country="KZ" officeooo:rsid="001f5bcf" officeooo:paragraph-rsid="001f5bcf" style:font-size-asian="12pt" style:font-size-complex="12pt"/>
    </style:style>
    <style:style style:name="P74" style:family="paragraph" style:parent-style-name="Table_20_Contents">
      <style:text-properties fo:font-size="12pt" fo:language="kk" fo:country="KZ" officeooo:rsid="00207d6b" officeooo:paragraph-rsid="00207d6b" style:font-size-asian="12pt" style:font-size-complex="12pt"/>
    </style:style>
    <style:style style:name="P75" style:family="paragraph" style:parent-style-name="Table_20_Contents">
      <style:text-properties fo:font-size="12pt" fo:language="kk" fo:country="KZ" officeooo:rsid="00207d6b" officeooo:paragraph-rsid="00228d1c" style:font-size-asian="12pt" style:font-size-complex="12pt"/>
    </style:style>
    <style:style style:name="P76" style:family="paragraph" style:parent-style-name="Table_20_Contents">
      <style:text-properties fo:font-size="12pt" fo:language="kk" fo:country="KZ" officeooo:rsid="002470ed" officeooo:paragraph-rsid="002470ed" style:font-size-asian="12pt" style:font-size-complex="12pt"/>
    </style:style>
    <style:style style:name="P77" style:family="paragraph" style:parent-style-name="Table_20_Contents">
      <style:text-properties fo:font-size="12pt" fo:language="kk" fo:country="KZ" officeooo:rsid="002470ed" officeooo:paragraph-rsid="00259ec1" style:font-size-asian="12pt" style:font-size-complex="12pt"/>
    </style:style>
    <style:style style:name="P78" style:family="paragraph" style:parent-style-name="Table_20_Contents">
      <style:text-properties fo:font-size="12pt" fo:language="kk" fo:country="KZ" officeooo:rsid="002470ed" officeooo:paragraph-rsid="00280fc4" style:font-size-asian="12pt" style:font-size-complex="12pt"/>
    </style:style>
    <style:style style:name="P79" style:family="paragraph" style:parent-style-name="Table_20_Contents">
      <style:text-properties fo:font-size="12pt" fo:language="kk" fo:country="KZ" officeooo:rsid="002470ed" officeooo:paragraph-rsid="0029429f" style:font-size-asian="12pt" style:font-size-complex="12pt"/>
    </style:style>
    <style:style style:name="P80" style:family="paragraph" style:parent-style-name="Table_20_Contents">
      <style:text-properties fo:font-size="12pt" fo:language="kk" fo:country="KZ" officeooo:rsid="002470ed" officeooo:paragraph-rsid="002debeb" style:font-size-asian="12pt" style:font-size-complex="12pt"/>
    </style:style>
    <style:style style:name="P81" style:family="paragraph" style:parent-style-name="Table_20_Contents">
      <style:text-properties fo:font-size="12pt" fo:language="kk" fo:country="KZ" officeooo:rsid="002470ed" officeooo:paragraph-rsid="003149eb" style:font-size-asian="12pt" style:font-size-complex="12pt"/>
    </style:style>
    <style:style style:name="P82" style:family="paragraph" style:parent-style-name="Table_20_Contents">
      <style:text-properties fo:font-size="12pt" fo:language="kk" fo:country="KZ" officeooo:rsid="002470ed" officeooo:paragraph-rsid="00445e79" style:font-size-asian="12pt" style:font-size-complex="12pt"/>
    </style:style>
    <style:style style:name="P83" style:family="paragraph" style:parent-style-name="Table_20_Contents">
      <style:text-properties fo:font-size="12pt" fo:language="kk" fo:country="KZ" officeooo:rsid="00259ec1" officeooo:paragraph-rsid="00259ec1" style:font-size-asian="12pt" style:font-size-complex="12pt"/>
    </style:style>
    <style:style style:name="P84" style:family="paragraph" style:parent-style-name="Table_20_Contents">
      <style:text-properties fo:font-size="12pt" fo:language="kk" fo:country="KZ" officeooo:rsid="00274879" officeooo:paragraph-rsid="00274879" style:font-size-asian="12pt" style:font-size-complex="12pt"/>
    </style:style>
    <style:style style:name="P85" style:family="paragraph" style:parent-style-name="Table_20_Contents">
      <style:text-properties fo:font-size="12pt" fo:language="kk" fo:country="KZ" officeooo:rsid="00274879" officeooo:paragraph-rsid="002a20bf" style:font-size-asian="12pt" style:font-size-complex="12pt"/>
    </style:style>
    <style:style style:name="P86" style:family="paragraph" style:parent-style-name="Table_20_Contents">
      <style:text-properties fo:font-size="12pt" fo:language="kk" fo:country="KZ" officeooo:rsid="00274879" officeooo:paragraph-rsid="003149eb" style:font-size-asian="12pt" style:font-size-complex="12pt"/>
    </style:style>
    <style:style style:name="P87" style:family="paragraph" style:parent-style-name="Table_20_Contents">
      <style:text-properties fo:font-size="12pt" fo:language="kk" fo:country="KZ" officeooo:rsid="00277a6d" officeooo:paragraph-rsid="00277a6d" style:font-size-asian="12pt" style:font-size-complex="12pt"/>
    </style:style>
    <style:style style:name="P88" style:family="paragraph" style:parent-style-name="Table_20_Contents">
      <style:text-properties fo:font-size="12pt" fo:language="kk" fo:country="KZ" officeooo:rsid="002fdf80" officeooo:paragraph-rsid="002fdf80" style:font-size-asian="12pt" style:font-size-complex="12pt"/>
    </style:style>
    <style:style style:name="P89" style:family="paragraph" style:parent-style-name="Table_20_Contents">
      <style:text-properties fo:font-size="12pt" fo:language="kk" fo:country="KZ" officeooo:rsid="002fdf80" officeooo:paragraph-rsid="003149eb" style:font-size-asian="12pt" style:font-size-complex="12pt"/>
    </style:style>
    <style:style style:name="P90" style:family="paragraph" style:parent-style-name="Table_20_Contents">
      <style:text-properties fo:font-size="12pt" fo:language="kk" fo:country="KZ" officeooo:rsid="002fdf80" officeooo:paragraph-rsid="00445e79" style:font-size-asian="12pt" style:font-size-complex="12pt"/>
    </style:style>
    <style:style style:name="P91" style:family="paragraph" style:parent-style-name="Table_20_Contents">
      <style:text-properties fo:font-size="12pt" fo:language="kk" fo:country="KZ" officeooo:rsid="003149eb" officeooo:paragraph-rsid="003149eb" style:font-size-asian="12pt" style:font-size-complex="12pt"/>
    </style:style>
    <style:style style:name="P92" style:family="paragraph" style:parent-style-name="Table_20_Contents">
      <style:text-properties fo:font-size="12pt" fo:language="kk" fo:country="KZ" officeooo:rsid="003149eb" officeooo:paragraph-rsid="00323330" style:font-size-asian="12pt" style:font-size-complex="12pt"/>
    </style:style>
    <style:style style:name="P93" style:family="paragraph" style:parent-style-name="Table_20_Contents">
      <style:text-properties fo:font-size="12pt" fo:language="kk" fo:country="KZ" officeooo:rsid="003149eb" officeooo:paragraph-rsid="0043cc62" style:font-size-asian="12pt" style:font-size-complex="12pt"/>
    </style:style>
    <style:style style:name="P94" style:family="paragraph" style:parent-style-name="Table_20_Contents">
      <style:text-properties fo:font-size="12pt" fo:language="kk" fo:country="KZ" officeooo:rsid="003149eb" officeooo:paragraph-rsid="00445e79" style:font-size-asian="12pt" style:font-size-complex="12pt"/>
    </style:style>
    <style:style style:name="P95" style:family="paragraph" style:parent-style-name="Table_20_Contents">
      <style:text-properties fo:font-size="12pt" fo:language="kk" fo:country="KZ" officeooo:rsid="00323330" officeooo:paragraph-rsid="00323330" style:font-size-asian="12pt" style:font-size-complex="12pt"/>
    </style:style>
    <style:style style:name="P96" style:family="paragraph" style:parent-style-name="Table_20_Contents">
      <style:text-properties fo:font-size="12pt" fo:language="kk" fo:country="KZ" officeooo:rsid="00323330" officeooo:paragraph-rsid="0043cc62" style:font-size-asian="12pt" style:font-size-complex="12pt"/>
    </style:style>
    <style:style style:name="P97" style:family="paragraph" style:parent-style-name="Table_20_Contents">
      <style:text-properties fo:font-size="12pt" fo:language="kk" fo:country="KZ" officeooo:rsid="0034c244" officeooo:paragraph-rsid="0034c244" style:font-size-asian="12pt" style:font-size-complex="12pt"/>
    </style:style>
    <style:style style:name="P98" style:family="paragraph" style:parent-style-name="Table_20_Contents">
      <style:text-properties fo:font-size="12pt" fo:language="kk" fo:country="KZ" officeooo:rsid="0034c244" officeooo:paragraph-rsid="0035f225" style:font-size-asian="12pt" style:font-size-complex="12pt"/>
    </style:style>
    <style:style style:name="P99" style:family="paragraph" style:parent-style-name="Table_20_Contents">
      <style:text-properties fo:font-size="12pt" fo:language="kk" fo:country="KZ" officeooo:rsid="0034c244" officeooo:paragraph-rsid="0043cc62" style:font-size-asian="12pt" style:font-size-complex="12pt"/>
    </style:style>
    <style:style style:name="P100" style:family="paragraph" style:parent-style-name="Table_20_Contents">
      <style:text-properties fo:font-size="12pt" fo:language="kk" fo:country="KZ" officeooo:rsid="0035f225" officeooo:paragraph-rsid="0035f225" style:font-size-asian="12pt" style:font-size-complex="12pt"/>
    </style:style>
    <style:style style:name="P101" style:family="paragraph" style:parent-style-name="Table_20_Contents">
      <style:text-properties fo:font-size="12pt" fo:language="kk" fo:country="KZ" officeooo:rsid="00382989" officeooo:paragraph-rsid="00382989" style:font-size-asian="12pt" style:font-size-complex="12pt"/>
    </style:style>
    <style:style style:name="P102" style:family="paragraph" style:parent-style-name="Table_20_Contents">
      <style:text-properties fo:font-size="12pt" fo:language="kk" fo:country="KZ" officeooo:rsid="0038f742" officeooo:paragraph-rsid="0038f742" style:font-size-asian="12pt" style:font-size-complex="12pt"/>
    </style:style>
    <style:style style:name="P103" style:family="paragraph" style:parent-style-name="Table_20_Contents">
      <style:text-properties fo:font-size="12pt" fo:language="kk" fo:country="KZ" officeooo:rsid="0038f742" officeooo:paragraph-rsid="003d06cd" style:font-size-asian="12pt" style:font-size-complex="12pt"/>
    </style:style>
    <style:style style:name="P104" style:family="paragraph" style:parent-style-name="Table_20_Contents">
      <style:text-properties fo:font-size="12pt" fo:language="kk" fo:country="KZ" officeooo:rsid="003a62f0" officeooo:paragraph-rsid="003a62f0" style:font-size-asian="12pt" style:font-size-complex="12pt"/>
    </style:style>
    <style:style style:name="P105" style:family="paragraph" style:parent-style-name="Table_20_Contents">
      <style:text-properties fo:font-size="12pt" fo:language="kk" fo:country="KZ" officeooo:rsid="003ab3e0" officeooo:paragraph-rsid="003ab3e0" style:font-size-asian="12pt" style:font-size-complex="12pt"/>
    </style:style>
    <style:style style:name="P106" style:family="paragraph" style:parent-style-name="Table_20_Contents">
      <style:text-properties fo:font-size="12pt" fo:language="kk" fo:country="KZ" officeooo:rsid="003ab3e0" officeooo:paragraph-rsid="003c1539" style:font-size-asian="12pt" style:font-size-complex="12pt"/>
    </style:style>
    <style:style style:name="P107" style:family="paragraph" style:parent-style-name="Table_20_Contents">
      <style:text-properties fo:font-size="12pt" fo:language="kk" fo:country="KZ" officeooo:rsid="003d06cd" officeooo:paragraph-rsid="003d06cd" style:font-size-asian="12pt" style:font-size-complex="12pt"/>
    </style:style>
    <style:style style:name="P108" style:family="paragraph" style:parent-style-name="Table_20_Contents">
      <style:text-properties fo:font-size="12pt" fo:language="kk" fo:country="KZ" officeooo:rsid="003e82e2" officeooo:paragraph-rsid="003e82e2" style:font-size-asian="12pt" style:font-size-complex="12pt"/>
    </style:style>
    <style:style style:name="P109" style:family="paragraph" style:parent-style-name="Table_20_Contents">
      <style:text-properties fo:font-size="12pt" fo:language="kk" fo:country="KZ" officeooo:rsid="00421bc9" officeooo:paragraph-rsid="00421bc9" style:font-size-asian="12pt" style:font-size-complex="12pt"/>
    </style:style>
    <style:style style:name="P110" style:family="paragraph" style:parent-style-name="Table_20_Contents">
      <style:text-properties fo:font-size="12pt" fo:language="kk" fo:country="KZ" officeooo:rsid="00430041" officeooo:paragraph-rsid="00430041" style:font-size-asian="12pt" style:font-size-complex="12pt"/>
    </style:style>
    <style:style style:name="P111" style:family="paragraph" style:parent-style-name="Table_20_Contents">
      <style:text-properties fo:font-size="12pt" fo:language="kk" fo:country="KZ" officeooo:rsid="0043cc62" officeooo:paragraph-rsid="0043cc62" style:font-size-asian="12pt" style:font-size-complex="12pt"/>
    </style:style>
    <style:style style:name="P112" style:family="paragraph" style:parent-style-name="Table_20_Contents">
      <style:text-properties fo:font-size="12pt" fo:language="kk" fo:country="KZ" fo:font-weight="bold" officeooo:rsid="000143a3" officeooo:paragraph-rsid="000143a3" style:font-size-asian="12pt" style:font-weight-asian="bold" style:font-size-complex="12pt" style:font-weight-complex="bold"/>
    </style:style>
    <style:style style:name="P113" style:family="paragraph" style:parent-style-name="Table_20_Contents">
      <style:text-properties fo:font-size="12pt" fo:language="kk" fo:country="KZ" fo:font-weight="bold" officeooo:rsid="000317c8" officeooo:paragraph-rsid="000317c8" style:font-size-asian="12pt" style:font-weight-asian="bold" style:font-size-complex="12pt" style:font-weight-complex="bold"/>
    </style:style>
    <style:style style:name="P114" style:family="paragraph" style:parent-style-name="Table_20_Contents">
      <style:text-properties fo:font-size="12pt" fo:language="en" fo:country="US" fo:font-weight="bold" officeooo:rsid="000317c8" officeooo:paragraph-rsid="000317c8" style:font-size-asian="12pt" style:font-weight-asian="bold" style:font-size-complex="12pt" style:font-weight-complex="bold"/>
    </style:style>
    <style:style style:name="P115" style:family="paragraph" style:parent-style-name="Table_20_Contents">
      <style:text-properties fo:font-size="14pt" fo:language="kk" fo:country="KZ" officeooo:rsid="001a0b62" officeooo:paragraph-rsid="001a0b62" style:font-size-asian="12.25pt" style:font-size-complex="14pt"/>
    </style:style>
    <style:style style:name="P116" style:family="paragraph" style:parent-style-name="Table_20_Contents">
      <style:text-properties fo:font-size="14pt" fo:language="kk" fo:country="KZ" officeooo:rsid="00228d1c" officeooo:paragraph-rsid="00228d1c" style:font-size-asian="12.25pt" style:font-size-complex="14pt"/>
    </style:style>
    <style:style style:name="P117" style:family="paragraph" style:parent-style-name="Table_20_Contents">
      <style:text-properties fo:font-size="14pt" fo:language="kk" fo:country="KZ" officeooo:rsid="00421bc9" officeooo:paragraph-rsid="00421bc9" style:font-size-asian="12.25pt" style:font-size-complex="14pt"/>
    </style:style>
    <style:style style:name="P118" style:family="paragraph" style:parent-style-name="Table_20_Contents">
      <style:text-properties fo:font-size="14pt" fo:language="kk" fo:country="KZ" officeooo:rsid="00430041" officeooo:paragraph-rsid="00430041" style:font-size-asian="12.25pt" style:font-size-complex="14pt"/>
    </style:style>
    <style:style style:name="P119" style:family="paragraph" style:parent-style-name="Table_20_Contents">
      <style:text-properties fo:font-size="14pt" style:font-size-asian="12.25pt" style:font-size-complex="14pt"/>
    </style:style>
    <style:style style:name="P120" style:family="paragraph" style:parent-style-name="Table_20_Contents">
      <style:text-properties fo:font-size="11pt" fo:language="kk" fo:country="KZ" fo:font-weight="bold" officeooo:rsid="000317c8" officeooo:paragraph-rsid="000317c8" style:font-size-asian="11pt" style:font-weight-asian="bold" style:font-size-complex="11pt" style:font-weight-complex="bold"/>
    </style:style>
    <style:style style:name="P121" style:family="paragraph" style:parent-style-name="Table_20_Contents">
      <style:text-properties fo:font-size="11pt" fo:language="kk" fo:country="KZ" fo:font-weight="bold" officeooo:rsid="000317c8" officeooo:paragraph-rsid="00430041" style:font-size-asian="11pt" style:font-weight-asian="bold" style:font-size-complex="11pt" style:font-weight-complex="bold"/>
    </style:style>
    <style:style style:name="P122" style:family="paragraph" style:parent-style-name="Table_20_Contents">
      <style:text-properties fo:font-size="11pt" fo:language="kk" fo:country="KZ" fo:font-weight="bold" officeooo:rsid="00032080" officeooo:paragraph-rsid="00032080" style:font-size-asian="11pt" style:font-weight-asian="bold" style:font-size-complex="11pt" style:font-weight-complex="bold"/>
    </style:style>
    <style:style style:name="P123" style:family="paragraph" style:parent-style-name="Table_20_Contents">
      <style:text-properties fo:font-size="11pt" fo:language="kk" fo:country="KZ" fo:font-weight="bold" officeooo:rsid="00032080" officeooo:paragraph-rsid="00430041" style:font-size-asian="11pt" style:font-weight-asian="bold" style:font-size-complex="11pt" style:font-weight-complex="bold"/>
    </style:style>
    <style:style style:name="P124" style:family="paragraph" style:parent-style-name="Standard">
      <style:text-properties fo:font-size="14pt" fo:language="kk" fo:country="KZ" fo:font-weight="bold" officeooo:rsid="000143a3" officeooo:paragraph-rsid="000143a3" style:font-size-asian="12.25pt" style:font-weight-asian="bold" style:font-size-complex="14pt" style:font-weight-complex="bold"/>
    </style:style>
    <style:style style:name="P125" style:family="paragraph" style:parent-style-name="Standard">
      <style:text-properties fo:font-size="14pt" fo:language="kk" fo:country="KZ" fo:font-weight="bold" officeooo:rsid="000143a3" officeooo:paragraph-rsid="0009d8a9" style:font-size-asian="12.25pt" style:font-weight-asian="bold" style:font-size-complex="14pt" style:font-weight-complex="bold"/>
    </style:style>
    <style:style style:name="P126" style:family="paragraph" style:parent-style-name="Standard">
      <style:text-properties fo:font-size="14pt" fo:language="kk" fo:country="KZ" fo:font-weight="bold" officeooo:rsid="000143a3" officeooo:paragraph-rsid="000ee96b" style:font-size-asian="12.25pt" style:font-weight-asian="bold" style:font-size-complex="14pt" style:font-weight-complex="bold"/>
    </style:style>
    <style:style style:name="P127" style:family="paragraph" style:parent-style-name="Standard">
      <style:text-properties fo:font-size="14pt" fo:language="kk" fo:country="KZ" fo:font-weight="bold" officeooo:rsid="000143a3" officeooo:paragraph-rsid="000f98bc" style:font-size-asian="12.25pt" style:font-weight-asian="bold" style:font-size-complex="14pt" style:font-weight-complex="bold"/>
    </style:style>
    <style:style style:name="P128" style:family="paragraph" style:parent-style-name="Standard">
      <style:text-properties fo:font-size="14pt" fo:language="kk" fo:country="KZ" fo:font-weight="bold" officeooo:rsid="000143a3" officeooo:paragraph-rsid="00147667" style:font-size-asian="12.25pt" style:font-weight-asian="bold" style:font-size-complex="14pt" style:font-weight-complex="bold"/>
    </style:style>
    <style:style style:name="P129" style:family="paragraph" style:parent-style-name="Standard">
      <style:text-properties fo:font-size="14pt" fo:language="kk" fo:country="KZ" fo:font-weight="bold" officeooo:rsid="000143a3" officeooo:paragraph-rsid="00162e65" style:font-size-asian="12.25pt" style:font-weight-asian="bold" style:font-size-complex="14pt" style:font-weight-complex="bold"/>
    </style:style>
    <style:style style:name="P130" style:family="paragraph" style:parent-style-name="Standard">
      <style:text-properties fo:font-size="14pt" fo:language="kk" fo:country="KZ" fo:font-weight="bold" officeooo:rsid="000143a3" officeooo:paragraph-rsid="00178dee" style:font-size-asian="12.25pt" style:font-weight-asian="bold" style:font-size-complex="14pt" style:font-weight-complex="bold"/>
    </style:style>
    <style:style style:name="P131" style:family="paragraph" style:parent-style-name="Standard">
      <style:text-properties fo:font-size="14pt" fo:language="kk" fo:country="KZ" fo:font-weight="bold" officeooo:rsid="000143a3" officeooo:paragraph-rsid="001addef" style:font-size-asian="12.25pt" style:font-weight-asian="bold" style:font-size-complex="14pt" style:font-weight-complex="bold"/>
    </style:style>
    <style:style style:name="P132" style:family="paragraph" style:parent-style-name="Standard">
      <style:text-properties fo:font-size="14pt" fo:language="kk" fo:country="KZ" fo:font-weight="bold" officeooo:rsid="000143a3" officeooo:paragraph-rsid="001d2b32" style:font-size-asian="12.25pt" style:font-weight-asian="bold" style:font-size-complex="14pt" style:font-weight-complex="bold"/>
    </style:style>
    <style:style style:name="P133" style:family="paragraph" style:parent-style-name="Standard">
      <style:text-properties fo:font-size="14pt" fo:language="kk" fo:country="KZ" fo:font-weight="bold" officeooo:rsid="000143a3" officeooo:paragraph-rsid="001e2535" style:font-size-asian="12.25pt" style:font-weight-asian="bold" style:font-size-complex="14pt" style:font-weight-complex="bold"/>
    </style:style>
    <style:style style:name="P134" style:family="paragraph" style:parent-style-name="Standard">
      <style:text-properties fo:font-size="14pt" fo:language="kk" fo:country="KZ" fo:font-weight="bold" officeooo:rsid="000143a3" officeooo:paragraph-rsid="0023282c" style:font-size-asian="12.25pt" style:font-weight-asian="bold" style:font-size-complex="14pt" style:font-weight-complex="bold"/>
    </style:style>
    <style:style style:name="P135" style:family="paragraph" style:parent-style-name="Standard">
      <style:text-properties fo:font-size="14pt" fo:language="kk" fo:country="KZ" fo:font-weight="bold" officeooo:rsid="000143a3" officeooo:paragraph-rsid="00274879" style:font-size-asian="12.25pt" style:font-weight-asian="bold" style:font-size-complex="14pt" style:font-weight-complex="bold"/>
    </style:style>
    <style:style style:name="P136" style:family="paragraph" style:parent-style-name="Standard">
      <style:text-properties fo:font-size="14pt" fo:language="kk" fo:country="KZ" fo:font-weight="bold" officeooo:rsid="000143a3" officeooo:paragraph-rsid="00277a6d" style:font-size-asian="12.25pt" style:font-weight-asian="bold" style:font-size-complex="14pt" style:font-weight-complex="bold"/>
    </style:style>
    <style:style style:name="P137" style:family="paragraph" style:parent-style-name="Standard">
      <style:text-properties fo:font-size="14pt" fo:language="kk" fo:country="KZ" fo:font-weight="bold" officeooo:rsid="000143a3" officeooo:paragraph-rsid="00280fc4" style:font-size-asian="12.25pt" style:font-weight-asian="bold" style:font-size-complex="14pt" style:font-weight-complex="bold"/>
    </style:style>
    <style:style style:name="P138" style:family="paragraph" style:parent-style-name="Standard">
      <style:text-properties fo:font-size="14pt" fo:language="kk" fo:country="KZ" fo:font-weight="bold" officeooo:rsid="000143a3" officeooo:paragraph-rsid="0029429f" style:font-size-asian="12.25pt" style:font-weight-asian="bold" style:font-size-complex="14pt" style:font-weight-complex="bold"/>
    </style:style>
    <style:style style:name="P139" style:family="paragraph" style:parent-style-name="Standard">
      <style:text-properties fo:font-size="14pt" fo:language="kk" fo:country="KZ" fo:font-weight="bold" officeooo:rsid="000143a3" officeooo:paragraph-rsid="002af2db" style:font-size-asian="12.25pt" style:font-weight-asian="bold" style:font-size-complex="14pt" style:font-weight-complex="bold"/>
    </style:style>
    <style:style style:name="P140" style:family="paragraph" style:parent-style-name="Standard">
      <style:text-properties fo:font-size="14pt" fo:language="kk" fo:country="KZ" fo:font-weight="bold" officeooo:rsid="000143a3" officeooo:paragraph-rsid="002b6846" style:font-size-asian="12.25pt" style:font-weight-asian="bold" style:font-size-complex="14pt" style:font-weight-complex="bold"/>
    </style:style>
    <style:style style:name="P141" style:family="paragraph" style:parent-style-name="Standard">
      <style:text-properties fo:font-size="14pt" fo:language="kk" fo:country="KZ" fo:font-weight="bold" officeooo:rsid="000143a3" officeooo:paragraph-rsid="002debeb" style:font-size-asian="12.25pt" style:font-weight-asian="bold" style:font-size-complex="14pt" style:font-weight-complex="bold"/>
    </style:style>
    <style:style style:name="P142" style:family="paragraph" style:parent-style-name="Standard">
      <style:text-properties fo:font-size="14pt" fo:language="kk" fo:country="KZ" fo:font-weight="bold" officeooo:rsid="000143a3" officeooo:paragraph-rsid="002fdf80" style:font-size-asian="12.25pt" style:font-weight-asian="bold" style:font-size-complex="14pt" style:font-weight-complex="bold"/>
    </style:style>
    <style:style style:name="P143" style:family="paragraph" style:parent-style-name="Standard">
      <style:text-properties fo:font-size="14pt" fo:language="kk" fo:country="KZ" fo:font-weight="bold" officeooo:rsid="000143a3" officeooo:paragraph-rsid="00323330" style:font-size-asian="12.25pt" style:font-weight-asian="bold" style:font-size-complex="14pt" style:font-weight-complex="bold"/>
    </style:style>
    <style:style style:name="P144" style:family="paragraph" style:parent-style-name="Standard">
      <style:text-properties fo:font-size="14pt" fo:language="kk" fo:country="KZ" fo:font-weight="bold" officeooo:rsid="000143a3" officeooo:paragraph-rsid="0035f225" style:font-size-asian="12.25pt" style:font-weight-asian="bold" style:font-size-complex="14pt" style:font-weight-complex="bold"/>
    </style:style>
    <style:style style:name="P145" style:family="paragraph" style:parent-style-name="Standard">
      <style:text-properties fo:font-size="14pt" fo:language="kk" fo:country="KZ" fo:font-weight="bold" officeooo:rsid="000143a3" officeooo:paragraph-rsid="0036639c" style:font-size-asian="12.25pt" style:font-weight-asian="bold" style:font-size-complex="14pt" style:font-weight-complex="bold"/>
    </style:style>
    <style:style style:name="P146" style:family="paragraph" style:parent-style-name="Standard">
      <style:text-properties fo:font-size="14pt" fo:language="kk" fo:country="KZ" fo:font-weight="bold" officeooo:rsid="000143a3" officeooo:paragraph-rsid="0038f742" style:font-size-asian="12.25pt" style:font-weight-asian="bold" style:font-size-complex="14pt" style:font-weight-complex="bold"/>
    </style:style>
    <style:style style:name="P147" style:family="paragraph" style:parent-style-name="Standard">
      <style:text-properties fo:font-size="14pt" fo:language="kk" fo:country="KZ" fo:font-weight="bold" officeooo:rsid="000143a3" officeooo:paragraph-rsid="003a62f0" style:font-size-asian="12.25pt" style:font-weight-asian="bold" style:font-size-complex="14pt" style:font-weight-complex="bold"/>
    </style:style>
    <style:style style:name="P148" style:family="paragraph" style:parent-style-name="Standard">
      <style:text-properties fo:font-size="14pt" fo:language="kk" fo:country="KZ" fo:font-weight="bold" officeooo:rsid="000143a3" officeooo:paragraph-rsid="003d06cd" style:font-size-asian="12.25pt" style:font-weight-asian="bold" style:font-size-complex="14pt" style:font-weight-complex="bold"/>
    </style:style>
    <style:style style:name="P149" style:family="paragraph" style:parent-style-name="Standard">
      <style:text-properties fo:font-size="14pt" fo:language="kk" fo:country="KZ" fo:font-weight="bold" officeooo:rsid="000143a3" officeooo:paragraph-rsid="003e82e2" style:font-size-asian="12.25pt" style:font-weight-asian="bold" style:font-size-complex="14pt" style:font-weight-complex="bold"/>
    </style:style>
    <style:style style:name="P150" style:family="paragraph" style:parent-style-name="Standard">
      <style:text-properties fo:font-size="14pt" fo:language="kk" fo:country="KZ" fo:font-weight="bold" officeooo:rsid="000143a3" officeooo:paragraph-rsid="003fff25" style:font-size-asian="12.25pt" style:font-weight-asian="bold" style:font-size-complex="14pt" style:font-weight-complex="bold"/>
    </style:style>
    <style:style style:name="P151" style:family="paragraph" style:parent-style-name="Standard">
      <style:text-properties fo:font-size="14pt" fo:language="kk" fo:country="KZ" fo:font-weight="bold" officeooo:rsid="000143a3" officeooo:paragraph-rsid="0041276c" style:font-size-asian="12.25pt" style:font-weight-asian="bold" style:font-size-complex="14pt" style:font-weight-complex="bold"/>
    </style:style>
    <style:style style:name="P152" style:family="paragraph" style:parent-style-name="Standard">
      <style:text-properties fo:font-size="14pt" fo:language="kk" fo:country="KZ" fo:font-weight="bold" officeooo:rsid="000143a3" officeooo:paragraph-rsid="00430041" style:font-size-asian="12.25pt" style:font-weight-asian="bold" style:font-size-complex="14pt" style:font-weight-complex="bold"/>
    </style:style>
    <style:style style:name="P153" style:family="paragraph" style:parent-style-name="Standard">
      <style:text-properties fo:font-size="14pt" fo:language="kk" fo:country="KZ" fo:font-weight="bold" officeooo:rsid="000143a3" officeooo:paragraph-rsid="0043cc62" style:font-size-asian="12.25pt" style:font-weight-asian="bold" style:font-size-complex="14pt" style:font-weight-complex="bold"/>
    </style:style>
    <style:style style:name="P154" style:family="paragraph" style:parent-style-name="Standard">
      <style:text-properties fo:font-size="14pt" fo:language="kk" fo:country="KZ" fo:font-weight="bold" officeooo:rsid="000143a3" officeooo:paragraph-rsid="00461abe" style:font-size-asian="12.25pt" style:font-weight-asian="bold" style:font-size-complex="14pt" style:font-weight-complex="bold"/>
    </style:style>
    <style:style style:name="P155" style:family="paragraph" style:parent-style-name="Standard">
      <style:text-properties fo:font-size="14pt" fo:language="kk" fo:country="KZ" officeooo:rsid="000143a3" officeooo:paragraph-rsid="000143a3" style:font-size-asian="12.25pt" style:font-size-complex="14pt"/>
    </style:style>
    <style:style style:name="P156" style:family="paragraph" style:parent-style-name="Standard">
      <style:text-properties fo:font-size="14pt" fo:font-weight="bold" officeooo:rsid="000143a3" officeooo:paragraph-rsid="000ee96b" style:font-size-asian="12.25pt" style:font-weight-asian="bold" style:font-size-complex="14pt" style:font-weight-complex="bold"/>
    </style:style>
    <style:style style:name="P157" style:family="paragraph" style:parent-style-name="Standard">
      <style:text-properties fo:font-size="14pt" fo:font-weight="bold" officeooo:rsid="000143a3" officeooo:paragraph-rsid="000f98bc" style:font-size-asian="12.25pt" style:font-weight-asian="bold" style:font-size-complex="14pt" style:font-weight-complex="bold"/>
    </style:style>
    <style:style style:name="P158" style:family="paragraph" style:parent-style-name="Standard">
      <style:text-properties fo:font-size="14pt" fo:font-weight="bold" officeooo:rsid="000143a3" officeooo:paragraph-rsid="00147667" style:font-size-asian="12.25pt" style:font-weight-asian="bold" style:font-size-complex="14pt" style:font-weight-complex="bold"/>
    </style:style>
    <style:style style:name="P159" style:family="paragraph" style:parent-style-name="Standard">
      <style:text-properties fo:font-size="14pt" fo:font-weight="bold" officeooo:rsid="000143a3" officeooo:paragraph-rsid="00162e65" style:font-size-asian="12.25pt" style:font-weight-asian="bold" style:font-size-complex="14pt" style:font-weight-complex="bold"/>
    </style:style>
    <style:style style:name="P160" style:family="paragraph" style:parent-style-name="Standard">
      <style:text-properties fo:font-size="14pt" fo:font-weight="bold" officeooo:rsid="000143a3" officeooo:paragraph-rsid="00178dee" style:font-size-asian="12.25pt" style:font-weight-asian="bold" style:font-size-complex="14pt" style:font-weight-complex="bold"/>
    </style:style>
    <style:style style:name="P161" style:family="paragraph" style:parent-style-name="Standard">
      <style:text-properties fo:font-size="14pt" fo:font-weight="bold" officeooo:rsid="000143a3" officeooo:paragraph-rsid="001addef" style:font-size-asian="12.25pt" style:font-weight-asian="bold" style:font-size-complex="14pt" style:font-weight-complex="bold"/>
    </style:style>
    <style:style style:name="P162" style:family="paragraph" style:parent-style-name="Standard">
      <style:text-properties fo:font-size="14pt" fo:font-weight="bold" officeooo:rsid="000143a3" officeooo:paragraph-rsid="001d2b32" style:font-size-asian="12.25pt" style:font-weight-asian="bold" style:font-size-complex="14pt" style:font-weight-complex="bold"/>
    </style:style>
    <style:style style:name="P163" style:family="paragraph" style:parent-style-name="Standard">
      <style:text-properties fo:font-size="14pt" fo:font-weight="bold" officeooo:rsid="000143a3" officeooo:paragraph-rsid="001e2535" style:font-size-asian="12.25pt" style:font-weight-asian="bold" style:font-size-complex="14pt" style:font-weight-complex="bold"/>
    </style:style>
    <style:style style:name="P164" style:family="paragraph" style:parent-style-name="Standard">
      <style:text-properties fo:font-size="14pt" fo:font-weight="bold" officeooo:rsid="000143a3" officeooo:paragraph-rsid="0023282c" style:font-size-asian="12.25pt" style:font-weight-asian="bold" style:font-size-complex="14pt" style:font-weight-complex="bold"/>
    </style:style>
    <style:style style:name="P165" style:family="paragraph" style:parent-style-name="Standard">
      <style:text-properties fo:font-size="14pt" fo:font-weight="bold" officeooo:rsid="000143a3" officeooo:paragraph-rsid="00274879" style:font-size-asian="12.25pt" style:font-weight-asian="bold" style:font-size-complex="14pt" style:font-weight-complex="bold"/>
    </style:style>
    <style:style style:name="P166" style:family="paragraph" style:parent-style-name="Standard">
      <style:text-properties fo:font-size="14pt" fo:font-weight="bold" officeooo:rsid="000143a3" officeooo:paragraph-rsid="00277a6d" style:font-size-asian="12.25pt" style:font-weight-asian="bold" style:font-size-complex="14pt" style:font-weight-complex="bold"/>
    </style:style>
    <style:style style:name="P167" style:family="paragraph" style:parent-style-name="Standard">
      <style:text-properties fo:font-size="14pt" fo:font-weight="bold" officeooo:rsid="000143a3" officeooo:paragraph-rsid="00280fc4" style:font-size-asian="12.25pt" style:font-weight-asian="bold" style:font-size-complex="14pt" style:font-weight-complex="bold"/>
    </style:style>
    <style:style style:name="P168" style:family="paragraph" style:parent-style-name="Standard">
      <style:text-properties officeooo:paragraph-rsid="0023282c"/>
    </style:style>
    <style:style style:name="P169" style:family="paragraph" style:parent-style-name="Standard">
      <style:text-properties officeooo:paragraph-rsid="0029429f"/>
    </style:style>
    <style:style style:name="P170" style:family="paragraph" style:parent-style-name="Standard">
      <style:text-properties officeooo:paragraph-rsid="002af2db"/>
    </style:style>
    <style:style style:name="P171" style:family="paragraph" style:parent-style-name="Standard">
      <style:text-properties officeooo:paragraph-rsid="002b6846"/>
    </style:style>
    <style:style style:name="P172" style:family="paragraph" style:parent-style-name="Standard">
      <style:text-properties officeooo:paragraph-rsid="002debeb"/>
    </style:style>
    <style:style style:name="P173" style:family="paragraph" style:parent-style-name="Standard">
      <style:text-properties officeooo:paragraph-rsid="002fdf80"/>
    </style:style>
    <style:style style:name="P174" style:family="paragraph" style:parent-style-name="Standard">
      <style:text-properties officeooo:paragraph-rsid="00323330"/>
    </style:style>
    <style:style style:name="P175" style:family="paragraph" style:parent-style-name="Standard">
      <style:text-properties officeooo:paragraph-rsid="0035f225"/>
    </style:style>
    <style:style style:name="P176" style:family="paragraph" style:parent-style-name="Standard">
      <style:text-properties officeooo:paragraph-rsid="0036639c"/>
    </style:style>
    <style:style style:name="P177" style:family="paragraph" style:parent-style-name="Standard">
      <style:text-properties officeooo:paragraph-rsid="0038f742"/>
    </style:style>
    <style:style style:name="P178" style:family="paragraph" style:parent-style-name="Standard">
      <style:text-properties officeooo:paragraph-rsid="003a62f0"/>
    </style:style>
    <style:style style:name="P179" style:family="paragraph" style:parent-style-name="Standard">
      <style:text-properties officeooo:paragraph-rsid="003d06cd"/>
    </style:style>
    <style:style style:name="P180" style:family="paragraph" style:parent-style-name="Standard">
      <style:text-properties officeooo:paragraph-rsid="003e82e2"/>
    </style:style>
    <style:style style:name="P181" style:family="paragraph" style:parent-style-name="Standard">
      <style:text-properties officeooo:paragraph-rsid="003fff25"/>
    </style:style>
    <style:style style:name="P182" style:family="paragraph" style:parent-style-name="Standard">
      <style:text-properties officeooo:paragraph-rsid="0041276c"/>
    </style:style>
    <style:style style:name="P183" style:family="paragraph" style:parent-style-name="Standard">
      <style:text-properties officeooo:paragraph-rsid="00430041"/>
    </style:style>
    <style:style style:name="P184" style:family="paragraph" style:parent-style-name="Standard">
      <style:text-properties officeooo:paragraph-rsid="0043cc62"/>
    </style:style>
    <style:style style:name="P185" style:family="paragraph" style:parent-style-name="Standard">
      <style:text-properties officeooo:paragraph-rsid="00461abe"/>
    </style:style>
    <style:style style:name="T1" style:family="text">
      <style:text-properties fo:language="kk" fo:country="KZ"/>
    </style:style>
    <style:style style:name="T2" style:family="text">
      <style:text-properties fo:language="kk" fo:country="KZ" officeooo:rsid="0009d8a9"/>
    </style:style>
    <style:style style:name="T3" style:family="text">
      <style:text-properties fo:language="kk" fo:country="KZ" officeooo:rsid="000ee96b"/>
    </style:style>
    <style:style style:name="T4" style:family="text">
      <style:text-properties fo:language="kk" fo:country="KZ" officeooo:rsid="000f98bc"/>
    </style:style>
    <style:style style:name="T5" style:family="text">
      <style:text-properties officeooo:rsid="0004396b"/>
    </style:style>
    <style:style style:name="T6" style:family="text">
      <style:text-properties fo:language="ru" fo:country="RU" officeooo:rsid="000dd40a"/>
    </style:style>
    <style:style style:name="T7" style:family="text">
      <style:text-properties officeooo:rsid="000dd40a"/>
    </style:style>
    <style:style style:name="T8" style:family="text">
      <style:text-properties officeooo:rsid="000ee96b"/>
    </style:style>
    <style:style style:name="T9" style:family="text">
      <style:text-properties officeooo:rsid="000f98bc"/>
    </style:style>
    <style:style style:name="T10" style:family="text">
      <style:text-properties officeooo:rsid="00111a4e"/>
    </style:style>
    <style:style style:name="T11" style:family="text">
      <style:text-properties officeooo:rsid="0011d030"/>
    </style:style>
    <style:style style:name="T12" style:family="text">
      <style:text-properties officeooo:rsid="00137c85"/>
    </style:style>
    <style:style style:name="T13" style:family="text">
      <style:text-properties officeooo:rsid="00147667"/>
    </style:style>
    <style:style style:name="T14" style:family="text">
      <style:text-properties officeooo:rsid="00162e65"/>
    </style:style>
    <style:style style:name="T15" style:family="text">
      <style:text-properties officeooo:rsid="00178dee"/>
    </style:style>
    <style:style style:name="T16" style:family="text">
      <style:text-properties officeooo:rsid="0018ef93"/>
    </style:style>
    <style:style style:name="T17" style:family="text">
      <style:text-properties officeooo:rsid="001a0b62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weight="bold" officeooo:rsid="000317c8" style:font-size-asian="12pt" style:font-weight-asian="bold" style:font-size-complex="12pt" style:font-weight-complex="bold"/>
    </style:style>
    <style:style style:name="T20" style:family="text">
      <style:text-properties officeooo:rsid="001addef"/>
    </style:style>
    <style:style style:name="T21" style:family="text">
      <style:text-properties officeooo:rsid="001cd01e"/>
    </style:style>
    <style:style style:name="T22" style:family="text">
      <style:text-properties officeooo:rsid="001d2b32"/>
    </style:style>
    <style:style style:name="T23" style:family="text">
      <style:text-properties officeooo:rsid="001f255d"/>
    </style:style>
    <style:style style:name="T24" style:family="text">
      <style:text-properties officeooo:rsid="001f5bcf"/>
    </style:style>
    <style:style style:name="T25" style:family="text">
      <style:text-properties officeooo:rsid="002219d8"/>
    </style:style>
    <style:style style:name="T26" style:family="text">
      <style:text-properties officeooo:rsid="002470ed"/>
    </style:style>
    <style:style style:name="T27" style:family="text">
      <style:text-properties officeooo:rsid="00259ec1"/>
    </style:style>
    <style:style style:name="T28" style:family="text">
      <style:text-properties officeooo:rsid="00277a6d"/>
    </style:style>
    <style:style style:name="T29" style:family="text">
      <style:text-properties officeooo:rsid="00280fc4"/>
    </style:style>
    <style:style style:name="T30" style:family="text">
      <style:text-properties fo:font-size="14pt" fo:font-weight="bold" officeooo:rsid="000143a3" style:font-size-asian="12.25pt" style:font-weight-asian="bold" style:font-size-complex="14pt" style:font-weight-complex="bold"/>
    </style:style>
    <style:style style:name="T31" style:family="text">
      <style:text-properties fo:font-size="14pt" fo:language="kk" fo:country="KZ" fo:font-weight="bold" officeooo:rsid="000143a3" style:font-size-asian="12.25pt" style:font-weight-asian="bold" style:font-size-complex="14pt" style:font-weight-complex="bold"/>
    </style:style>
    <style:style style:name="T32" style:family="text">
      <style:text-properties officeooo:rsid="0029429f"/>
    </style:style>
    <style:style style:name="T33" style:family="text">
      <style:text-properties officeooo:rsid="002a20bf"/>
    </style:style>
    <style:style style:name="T34" style:family="text">
      <style:text-properties officeooo:rsid="002d3f79"/>
    </style:style>
    <style:style style:name="T35" style:family="text">
      <style:text-properties officeooo:rsid="002debeb"/>
    </style:style>
    <style:style style:name="T36" style:family="text">
      <style:text-properties officeooo:rsid="002fdf80"/>
    </style:style>
    <style:style style:name="T37" style:family="text">
      <style:text-properties officeooo:rsid="003149eb"/>
    </style:style>
    <style:style style:name="T38" style:family="text">
      <style:text-properties officeooo:rsid="00323330"/>
    </style:style>
    <style:style style:name="T39" style:family="text">
      <style:text-properties officeooo:rsid="0033c5f7"/>
    </style:style>
    <style:style style:name="T40" style:family="text">
      <style:text-properties officeooo:rsid="0034c244"/>
    </style:style>
    <style:style style:name="T41" style:family="text">
      <style:text-properties officeooo:rsid="0035f225"/>
    </style:style>
    <style:style style:name="T42" style:family="text">
      <style:text-properties officeooo:rsid="00382989"/>
    </style:style>
    <style:style style:name="T43" style:family="text">
      <style:text-properties officeooo:rsid="0038f742"/>
    </style:style>
    <style:style style:name="T44" style:family="text">
      <style:text-properties officeooo:rsid="003a62f0"/>
    </style:style>
    <style:style style:name="T45" style:family="text">
      <style:text-properties officeooo:rsid="003ab3e0"/>
    </style:style>
    <style:style style:name="T46" style:family="text">
      <style:text-properties officeooo:rsid="003b3d6e"/>
    </style:style>
    <style:style style:name="T47" style:family="text">
      <style:text-properties officeooo:rsid="003c1539"/>
    </style:style>
    <style:style style:name="T48" style:family="text">
      <style:text-properties officeooo:rsid="003d06cd"/>
    </style:style>
    <style:style style:name="T49" style:family="text">
      <style:text-properties officeooo:rsid="003f270e"/>
    </style:style>
    <style:style style:name="T50" style:family="text">
      <style:text-properties officeooo:rsid="003fff25"/>
    </style:style>
    <style:style style:name="T51" style:family="text">
      <style:text-properties officeooo:rsid="0041276c"/>
    </style:style>
    <style:style style:name="T52" style:family="text">
      <style:text-properties officeooo:rsid="00430041"/>
    </style:style>
    <style:style style:name="T53" style:family="text">
      <style:text-properties officeooo:rsid="0043cc62"/>
    </style:style>
    <style:style style:name="T54" style:family="text">
      <style:text-properties officeooo:rsid="00032080"/>
    </style:style>
    <style:style style:name="T55" style:family="text">
      <style:text-properties officeooo:rsid="00461ab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2023-2024 <text:span text:style-name="T1">оқу жылындағы <text:s/>Баланың жеке даму картасы </text:span></text:p>
      <text:p text:style-name="P124">Баланың аты -жөнің: Алмат Раяна Дарханқызы .</text:p>
      <text:p text:style-name="P124">Туған жылы : 03.04.2020ж</text:p>
      <text:p text:style-name="P124">Білім беру ұйымы: «Бақытты бала»балабақшасы .</text:p>
      <text:p text:style-name="P124">Балапан тобы.Орта топ.</text:p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3">Құзреттіліктер </text:p>
          </table:table-cell>
          <table:table-cell table:style-name="Table1.A1" office:value-type="string">
            <text:p text:style-name="P3">Бастапқы бақылау нәтижелері бойынша дамыту түзету іс-шаралары .</text:p>
            <text:p text:style-name="P3">Қыркүйек</text:p>
            <text:p text:style-name="P3">Қазан</text:p>
            <text:p text:style-name="P3">Қараша.</text:p>
          </table:table-cell>
          <table:table-cell table:style-name="Table1.A1" office:value-type="string">
            <text:p text:style-name="P4">Аралық бақылау нәтижелері бойынша дамыту,</text:p>
            <text:p text:style-name="P4">түзету іс- шаралары.</text:p>
            <text:p text:style-name="P4">Желтоқсан </text:p>
            <text:p text:style-name="P4">Қаңтар </text:p>
            <text:p text:style-name="P4">Ақпан</text:p>
          </table:table-cell>
          <table:table-cell table:style-name="Table1.A1" office:value-type="string">
            <text:p text:style-name="P4">Қортынды бақылау </text:p>
            <text:p text:style-name="P4">нәтижелері бойынша </text:p>
            <text:p text:style-name="P4">дамыту,</text:p>
            <text:p text:style-name="P4">түзету </text:p>
            <text:p text:style-name="P4">іс- шаралары.</text:p>
          </table:table-cell>
          <table:table-cell table:style-name="Table1.E1" office:value-type="string">
            <text:p text:style-name="P4">Қортынды</text:p>
            <text:p text:style-name="P4">баланың даму денгейі сәйкес келеді.</text:p>
            <text:p text:style-name="P16">III-<text:span text:style-name="T1">деңгей жоғары </text:span></text:p>
            <text:p text:style-name="P16">II-<text:span text:style-name="T1">деңгей орта</text:span></text:p>
            <text:p text:style-name="P16">I-<text:span text:style-name="T1">деңгей төмен.</text:span></text:p>
            <text:p text:style-name="P16"/>
          </table:table-cell>
        </table:table-row>
        <table:table-row>
          <table:table-cell table:style-name="Table1.A2" office:value-type="string">
            <text:p text:style-name="P4">Физикалық қасиеттер</text:p>
          </table:table-cell>
          <table:table-cell table:style-name="Table1.A2" office:value-type="string">
            <text:p text:style-name="P5">Баяу қимылдайды</text:p>
          </table:table-cell>
          <table:table-cell table:style-name="Table1.A2" office:value-type="string">
            <text:p text:style-name="P11">Ойынға белсенді</text:p>
            <text:p text:style-name="P12">Қимылы баяу.</text:p>
            <text:p text:style-name="P11"><text:s/></text:p>
          </table:table-cell>
          <table:table-cell table:style-name="Table1.A2" office:value-type="string">
            <text:p text:style-name="P13">Бұрынғыдан жақсы </text:p>
          </table:table-cell>
          <table:table-cell table:style-name="Table1.E2" office:value-type="string">
            <text:p text:style-name="P14">Жақсы </text:p>
          </table:table-cell>
        </table:table-row>
        <table:table-row>
          <table:table-cell table:style-name="Table1.A2" office:value-type="string">
            <text:p text:style-name="P17">Коммуникативтік</text:p>
            <text:p text:style-name="P17">дағдылар.</text:p>
          </table:table-cell>
          <table:table-cell table:style-name="Table1.A2" office:value-type="string">
            <text:p text:style-name="P5">Сөздік қоры орташа <text:s/>орташа <text:s/>дамыған .</text:p>
          </table:table-cell>
          <table:table-cell table:style-name="Table1.A2" office:value-type="string">
            <text:p text:style-name="P13">Сөздік қоры орташа .</text:p>
          </table:table-cell>
          <table:table-cell table:style-name="Table1.A2" office:value-type="string">
            <text:p text:style-name="P13">Сөздік қоры орташа дамыған</text:p>
            <text:p text:style-name="P13">Сұраққа жауап береді . </text:p>
          </table:table-cell>
          <table:table-cell table:style-name="Table1.E2" office:value-type="string">
            <text:p text:style-name="P14">Жақсы </text:p>
          </table:table-cell>
        </table:table-row>
        <table:table-row>
          <table:table-cell table:style-name="Table1.A2" office:value-type="string">
            <text:p text:style-name="P4">Танымдық және зияткерлік дағдылар.</text:p>
          </table:table-cell>
          <table:table-cell table:style-name="Table1.A2" office:value-type="string">
            <text:p text:style-name="P5">Түстерді ажыратады,</text:p>
            <text:p text:style-name="P5">санайды геометриялық пішіндерді <text:span text:style-name="T5">ажыратады.</text:span></text:p>
          </table:table-cell>
          <table:table-cell table:style-name="Table1.A2" office:value-type="string">
            <text:p text:style-name="P6">Түстерді ажыратады,</text:p>
            <text:p text:style-name="P6">санайды геометриялық пішіндерді <text:span text:style-name="T5">ажыратады.</text:span></text:p>
          </table:table-cell>
          <table:table-cell table:style-name="Table1.A2" office:value-type="string">
            <text:p text:style-name="P13">Геометриялық пішіндерді ажыратады .Есте сақтау қаблеті жақсы.</text:p>
          </table:table-cell>
          <table:table-cell table:style-name="Table1.E2" office:value-type="string">
            <text:p text:style-name="P14">Жақсы </text:p>
            <text:p text:style-name="P14">ажыратады </text:p>
          </table:table-cell>
        </table:table-row>
        <table:table-row>
          <table:table-cell table:style-name="Table1.A2" office:value-type="string">
            <text:p text:style-name="P18">Шығармашылық дағдыларының,</text:p>
            <text:p text:style-name="P18">зерттеу іс-әрекетінің дамуы</text:p>
          </table:table-cell>
          <table:table-cell table:style-name="Table1.A2" office:value-type="string">
            <text:p text:style-name="P8">Сурет бойынша байланыстырып </text:p>
            <text:p text:style-name="P8">сөйлеуді <text:s/>үйрету.</text:p>
          </table:table-cell>
          <table:table-cell table:style-name="Table1.A2" office:value-type="string">
            <text:p text:style-name="P13">Сұраққа жауап беру арқылы сөйлейді .</text:p>
          </table:table-cell>
          <table:table-cell table:style-name="Table1.A2" office:value-type="string">
            <text:p text:style-name="P14">Сөздік қоры орташа әліде жұмыс жасау керек .</text:p>
          </table:table-cell>
          <table:table-cell table:style-name="Table1.E2" office:value-type="string">
            <text:p text:style-name="P14">Жақсы </text:p>
          </table:table-cell>
        </table:table-row>
        <table:table-row>
          <table:table-cell table:style-name="Table1.A2" office:value-type="string">
            <text:p text:style-name="P18">Әлуметтік <text:s/>эмоционалды дағдыларды қалыптастыру</text:p>
          </table:table-cell>
          <table:table-cell table:style-name="Table1.A2" office:value-type="string">
            <text:p text:style-name="P8">Сөздік қоры орташа</text:p>
          </table:table-cell>
          <table:table-cell table:style-name="Table1.A2" office:value-type="string">
            <text:p text:style-name="P9">Сөздік қоры орташа</text:p>
          </table:table-cell>
          <table:table-cell table:style-name="Table1.A2" office:value-type="string">
            <text:p text:style-name="P10">Сөздік қоры орташа</text:p>
          </table:table-cell>
          <table:table-cell table:style-name="Table1.E2" office:value-type="string">
            <text:p text:style-name="P14">Жақсы </text:p>
          </table:table-cell>
        </table:table-row>
      </table:table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2"><text:soft-page-break/>2023-2024 <text:span text:style-name="T1">оқу жылындағы <text:s/>Баланың жеке даму картасы </text:span></text:p>
      <text:p text:style-name="P2"><text:span text:style-name="T1">Баланың аты -жөнің: </text:span><text:span text:style-name="T2">Аханова Адина Манасқызы</text:span><text:span text:style-name="T1"> .</text:span></text:p>
      <text:p text:style-name="P2"><text:span text:style-name="T1">Туған жылы : </text:span><text:span text:style-name="T2">11</text:span><text:span text:style-name="T1">.0</text:span><text:span text:style-name="T2">9</text:span><text:span text:style-name="T1">.2020ж</text:span></text:p>
      <text:p text:style-name="P125">Білім беру ұйымы: «Бақытты бала»балабақшасы .</text:p>
      <text:p text:style-name="P125">Балапан тобы.Орта топ.</text:p>
      <table:table table:name="Table2" table:style-name="Table2">
        <table:table-column table:style-name="Table2.A" table:number-columns-repeated="5"/>
        <table:table-row>
          <table:table-cell table:style-name="Table2.A1" office:value-type="string">
            <text:p text:style-name="P3">Құзреттіліктер </text:p>
          </table:table-cell>
          <table:table-cell table:style-name="Table2.A1" office:value-type="string">
            <text:p text:style-name="P3">Бастапқы бақылау нәтижелері бойынша дамыту түзету іс-шаралары .</text:p>
            <text:p text:style-name="P3">Қыркүйек</text:p>
            <text:p text:style-name="P3">Қазан</text:p>
            <text:p text:style-name="P3">Қараша.</text:p>
          </table:table-cell>
          <table:table-cell table:style-name="Table2.A1" office:value-type="string">
            <text:p text:style-name="P4">Аралық бақылау нәтижелері бойынша дамыту,</text:p>
            <text:p text:style-name="P4">түзету іс- шаралары.</text:p>
            <text:p text:style-name="P4">Желтоқсан </text:p>
            <text:p text:style-name="P4">Қаңтар </text:p>
            <text:p text:style-name="P4">Ақпан</text:p>
          </table:table-cell>
          <table:table-cell table:style-name="Table2.A1" office:value-type="string">
            <text:p text:style-name="P4">Қортынды бақылау </text:p>
            <text:p text:style-name="P4">нәтижелері бойынша </text:p>
            <text:p text:style-name="P4">дамыту,</text:p>
            <text:p text:style-name="P4">түзету </text:p>
            <text:p text:style-name="P4">іс- шаралары.</text:p>
          </table:table-cell>
          <table:table-cell table:style-name="Table2.E1" office:value-type="string">
            <text:p text:style-name="P4">Қортынды</text:p>
            <text:p text:style-name="P4">баланың даму денгейі сәйкес келеді.</text:p>
            <text:p text:style-name="P16">III-<text:span text:style-name="T1">деңгей жоғары </text:span></text:p>
            <text:p text:style-name="P16">II-<text:span text:style-name="T1">деңгей орта</text:span></text:p>
            <text:p text:style-name="P16">I-<text:span text:style-name="T1">деңгей төмен.</text:span></text:p>
            <text:p text:style-name="P16"/>
          </table:table-cell>
        </table:table-row>
        <table:table-row>
          <table:table-cell table:style-name="Table2.A2" office:value-type="string">
            <text:p text:style-name="P4">Физикалық қасиеттер</text:p>
          </table:table-cell>
          <table:table-cell table:style-name="Table2.A2" office:value-type="string">
            <text:p text:style-name="P15">Қимылды дамыту.</text:p>
          </table:table-cell>
          <table:table-cell table:style-name="Table2.A2" office:value-type="string">
            <text:p text:style-name="P20">Қимылы <text:span text:style-name="T6">дамы</text:span><text:span text:style-name="T7">ған барлық ойындарды,</text:span></text:p>
            <text:p text:style-name="P20"><text:span text:style-name="T7">тапсырмаларды белсенді түрінде орындату.</text:span></text:p>
          </table:table-cell>
          <table:table-cell table:style-name="Table2.A2" office:value-type="string">
            <text:p text:style-name="P30">Тапсырманы жақсы орындайды.</text:p>
          </table:table-cell>
          <table:table-cell table:style-name="Table2.E2" office:value-type="string">
            <text:p text:style-name="P31">Жақсы</text:p>
          </table:table-cell>
        </table:table-row>
        <table:table-row>
          <table:table-cell table:style-name="Table2.A2" office:value-type="string">
            <text:p text:style-name="P17">Коммуникативтік</text:p>
            <text:p text:style-name="P17">дағдылар.</text:p>
          </table:table-cell>
          <table:table-cell table:style-name="Table2.A2" office:value-type="string">
            <text:p text:style-name="P15">Сөздік қоры жақсы дамыған.</text:p>
          </table:table-cell>
          <table:table-cell table:style-name="Table2.A2" office:value-type="string">
            <text:p text:style-name="P20">Сөздік қоры жақсы дамыған.<text:span text:style-name="T7">Негізгі ойды жеткізе алады.</text:span></text:p>
          </table:table-cell>
          <table:table-cell table:style-name="Table2.A2" office:value-type="string">
            <text:p text:style-name="P21">Сөздік қоры жақсы дамыған.</text:p>
          </table:table-cell>
          <table:table-cell table:style-name="Table2.E2" office:value-type="string">
            <text:p text:style-name="P31">Жақсы</text:p>
          </table:table-cell>
        </table:table-row>
        <table:table-row>
          <table:table-cell table:style-name="Table2.A2" office:value-type="string">
            <text:p text:style-name="P4">Танымдық және зияткерлік дағдылар.</text:p>
          </table:table-cell>
          <table:table-cell table:style-name="Table2.A2" office:value-type="string">
            <text:p text:style-name="P7">Түстерді ажыратады,</text:p>
            <text:p text:style-name="P7">санайды геометриялық пішіндерді <text:span text:style-name="T5">ажыратады.</text:span></text:p>
          </table:table-cell>
          <table:table-cell table:style-name="Table2.A2" office:value-type="string">
            <text:p text:style-name="P30">Кері санай алуды үйрету.Есте сақтау қаблеті жақсы .</text:p>
          </table:table-cell>
          <table:table-cell table:style-name="Table2.A2" office:value-type="string">
            <text:p text:style-name="P34">Түстерді ажыратады,</text:p>
            <text:p text:style-name="P34">санайды геометриялық пішіндерді <text:span text:style-name="T5">ажыратады.</text:span></text:p>
          </table:table-cell>
          <table:table-cell table:style-name="Table2.E2" office:value-type="string">
            <text:p text:style-name="P31">Жақсы</text:p>
            <text:p text:style-name="P44">ажыратады.</text:p>
          </table:table-cell>
        </table:table-row>
        <table:table-row>
          <table:table-cell table:style-name="Table2.A2" office:value-type="string">
            <text:p text:style-name="P18">Шығармашылық дағдыларының,</text:p>
            <text:p text:style-name="P18">зерттеу іс-әрекетінің дамуы</text:p>
          </table:table-cell>
          <table:table-cell table:style-name="Table2.A2" office:value-type="string">
            <text:p text:style-name="P15">Сурет бойынша байланыстырып Сөйлеуді үйрету.</text:p>
          </table:table-cell>
          <table:table-cell table:style-name="Table2.A2" office:value-type="string">
            <text:p text:style-name="P31">Жақсы</text:p>
            <text:p text:style-name="P31"><text:s/>сөйлейді. </text:p>
          </table:table-cell>
          <table:table-cell table:style-name="Table2.A2" office:value-type="string">
            <text:p text:style-name="P30">Жақсы <text:span text:style-name="T8">меңгерген</text:span>. </text:p>
          </table:table-cell>
          <table:table-cell table:style-name="Table2.E2" office:value-type="string">
            <text:p text:style-name="P31">Жақсы</text:p>
          </table:table-cell>
        </table:table-row>
        <table:table-row>
          <table:table-cell table:style-name="Table2.A2" office:value-type="string">
            <text:p text:style-name="P18">Әлуметтік <text:s/>эмоционалды дағдыларды қалыптастыру</text:p>
          </table:table-cell>
          <table:table-cell table:style-name="Table2.A2" office:value-type="string">
            <text:p text:style-name="P15">Сөздік қоры жақсы дамыған</text:p>
          </table:table-cell>
          <table:table-cell table:style-name="Table2.A2" office:value-type="string">
            <text:p text:style-name="P20">Сөздік қоры жақсы дамыған</text:p>
          </table:table-cell>
          <table:table-cell table:style-name="Table2.A2" office:value-type="string">
            <text:p text:style-name="P21">Сөздік қоры жақсы дамыған</text:p>
          </table:table-cell>
          <table:table-cell table:style-name="Table2.E2" office:value-type="string">
            <text:p text:style-name="P31">Жақсы </text:p>
            <text:p text:style-name="P31"><text:span text:style-name="T8">дамыған </text:span></text:p>
          </table:table-cell>
        </table:table-row>
      </table:table>
      <text:p text:style-name="P125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><text:soft-page-break/></text:p>
      <text:p text:style-name="P156">2023-2024 <text:span text:style-name="T1">оқу жылындағы <text:s/>Баланың жеке даму картасы </text:span></text:p>
      <text:p text:style-name="P156"><text:span text:style-name="T1">Баланың аты -жөнің: </text:span><text:span text:style-name="T2">А</text:span><text:span text:style-name="T3">нарбекова Ақару Нұрсұлтанқызы</text:span><text:span text:style-name="T1"> .</text:span></text:p>
      <text:p text:style-name="P156"><text:span text:style-name="T1">Туған жылы : </text:span><text:span text:style-name="T3">04</text:span><text:span text:style-name="T1">.0</text:span><text:span text:style-name="T3">7</text:span><text:span text:style-name="T1">.2020ж</text:span></text:p>
      <text:p text:style-name="P126">Білім беру ұйымы: «Бақытты бала»балабақшасы .</text:p>
      <text:p text:style-name="P126">Балапан тобы.Орта топ.</text:p>
      <text:p text:style-name="P126"/>
      <table:table table:name="Table3" table:style-name="Table3">
        <table:table-column table:style-name="Table3.A" table:number-columns-repeated="5"/>
        <table:table-row>
          <table:table-cell table:style-name="Table3.A1" office:value-type="string">
            <text:p text:style-name="P3">Құзреттіліктер </text:p>
          </table:table-cell>
          <table:table-cell table:style-name="Table3.A1" office:value-type="string">
            <text:p text:style-name="P3">Бастапқы бақылау нәтижелері бойынша дамыту түзету іс-шаралары .</text:p>
            <text:p text:style-name="P3">Қыркүйек</text:p>
            <text:p text:style-name="P3">Қазан</text:p>
            <text:p text:style-name="P3">Қараша.</text:p>
          </table:table-cell>
          <table:table-cell table:style-name="Table3.A1" office:value-type="string">
            <text:p text:style-name="P4">Аралық бақылау нәтижелері бойынша дамыту,</text:p>
            <text:p text:style-name="P4">түзету іс- шаралары.</text:p>
            <text:p text:style-name="P4">Желтоқсан </text:p>
            <text:p text:style-name="P4">Қаңтар </text:p>
            <text:p text:style-name="P4">Ақпан</text:p>
          </table:table-cell>
          <table:table-cell table:style-name="Table3.A1" office:value-type="string">
            <text:p text:style-name="P4">Қортынды бақылау </text:p>
            <text:p text:style-name="P4">нәтижелері бойынша </text:p>
            <text:p text:style-name="P4">дамыту,</text:p>
            <text:p text:style-name="P4">түзету </text:p>
            <text:p text:style-name="P4">іс- шаралары.</text:p>
          </table:table-cell>
          <table:table-cell table:style-name="Table3.E1" office:value-type="string">
            <text:p text:style-name="P4">Қортынды</text:p>
            <text:p text:style-name="P4">баланың даму денгейі сәйкес келеді.</text:p>
            <text:p text:style-name="P16">III-<text:span text:style-name="T1">деңгей жоғары </text:span></text:p>
            <text:p text:style-name="P16">II-<text:span text:style-name="T1">деңгей орта</text:span></text:p>
            <text:p text:style-name="P16">I-<text:span text:style-name="T1">деңгей төмен.</text:span></text:p>
            <text:p text:style-name="P16"/>
          </table:table-cell>
        </table:table-row>
        <table:table-row>
          <table:table-cell table:style-name="Table3.A2" office:value-type="string">
            <text:p text:style-name="P4">Физикалық қасиеттер</text:p>
          </table:table-cell>
          <table:table-cell table:style-name="Table3.A2" office:value-type="string">
            <text:p text:style-name="P44">Негізгі қимылдарды орындайды.</text:p>
          </table:table-cell>
          <table:table-cell table:style-name="Table3.A2" office:value-type="string">
            <text:p text:style-name="P20">Қимылы <text:span text:style-name="T6">дамы</text:span><text:span text:style-name="T7">ған барлық ойындарды,</text:span></text:p>
            <text:p text:style-name="P20"><text:span text:style-name="T7">тапсырмаларды белсенді түрінде орындайды.</text:span></text:p>
          </table:table-cell>
          <table:table-cell table:style-name="Table3.A2" office:value-type="string">
            <text:p text:style-name="P30"><text:span text:style-name="T9">Бұрынғыдан </text:span><text:s/>жақсы </text:p>
          </table:table-cell>
          <table:table-cell table:style-name="Table3.E2" office:value-type="string">
            <text:p text:style-name="P31">Жақсы</text:p>
          </table:table-cell>
        </table:table-row>
        <table:table-row>
          <table:table-cell table:style-name="Table3.A2" office:value-type="string">
            <text:p text:style-name="P17">Коммуникативтік</text:p>
            <text:p text:style-name="P17">дағдылар.</text:p>
          </table:table-cell>
          <table:table-cell table:style-name="Table3.A2" office:value-type="string">
            <text:p text:style-name="P21">Сөздік қоры жақсы </text:p>
            <text:p text:style-name="P21">дамыған.</text:p>
          </table:table-cell>
          <table:table-cell table:style-name="Table3.A2" office:value-type="string">
            <text:p text:style-name="P20">Сөздік қоры жақсы дамыған.<text:span text:style-name="T7">Негізгі ойды жеткізе алады.</text:span></text:p>
          </table:table-cell>
          <table:table-cell table:style-name="Table3.A2" office:value-type="string">
            <text:p text:style-name="P21">Сөздік қоры жақсы дамыған.</text:p>
          </table:table-cell>
          <table:table-cell table:style-name="Table3.E2" office:value-type="string">
            <text:p text:style-name="P31">Жақсы</text:p>
          </table:table-cell>
        </table:table-row>
        <table:table-row>
          <table:table-cell table:style-name="Table3.A2" office:value-type="string">
            <text:p text:style-name="P4">Танымдық және зияткерлік дағдылар.</text:p>
          </table:table-cell>
          <table:table-cell table:style-name="Table3.A2" office:value-type="string">
            <text:p text:style-name="P7">Түстерді ажыратады,</text:p>
            <text:p text:style-name="P7">санайды геометриялық пішіндерді <text:span text:style-name="T5">ажыратады.</text:span></text:p>
          </table:table-cell>
          <table:table-cell table:style-name="Table3.A2" office:value-type="string">
            <text:p text:style-name="P34">Түстерді ажыратады,</text:p>
            <text:p text:style-name="P34">санайды геометриялық пішіндерді <text:span text:style-name="T5">ажыратады.Есте сақтау қаблеті жақсы .</text:span></text:p>
          </table:table-cell>
          <table:table-cell table:style-name="Table3.A2" office:value-type="string">
            <text:p text:style-name="P45">Бәрін <text:s/>біледі -</text:p>
            <text:p text:style-name="P35"><text:span text:style-name="T9">т</text:span>үстерді ажыратады,</text:p>
            <text:p text:style-name="P35">санайды геометриялық пішіндерді <text:span text:style-name="T5">ажыратады.</text:span></text:p>
          </table:table-cell>
          <table:table-cell table:style-name="Table3.E2" office:value-type="string">
            <text:p text:style-name="P35"><text:span text:style-name="T5">Есте <text:s text:c="3"/>сақтау қаблеті <text:s/>жақсы .</text:span></text:p>
          </table:table-cell>
        </table:table-row>
        <table:table-row>
          <table:table-cell table:style-name="Table3.A2" office:value-type="string">
            <text:p text:style-name="P18">Шығармашылық дағдыларының,</text:p>
            <text:p text:style-name="P18">зерттеу іс-әрекетінің дамуы</text:p>
          </table:table-cell>
          <table:table-cell table:style-name="Table3.A2" office:value-type="string">
            <text:p text:style-name="P15">Сурет бойынша байланыстырып Сөйлеуді үйрету.</text:p>
          </table:table-cell>
          <table:table-cell table:style-name="Table3.A2" office:value-type="string">
            <text:p text:style-name="P31">Жақсы </text:p>
            <text:p text:style-name="P31">сөйлейді. </text:p>
          </table:table-cell>
          <table:table-cell table:style-name="Table3.A2" office:value-type="string">
            <text:p text:style-name="P31">Жақсы </text:p>
            <text:p text:style-name="P31">сөйлейді. </text:p>
          </table:table-cell>
          <table:table-cell table:style-name="Table3.E2" office:value-type="string">
            <text:p text:style-name="P32">Жақсы </text:p>
          </table:table-cell>
        </table:table-row>
        <table:table-row>
          <table:table-cell table:style-name="Table3.A2" office:value-type="string">
            <text:p text:style-name="P18">Әлуметтік <text:s/>эмоционалды дағдыларды қалыптастыру</text:p>
          </table:table-cell>
          <table:table-cell table:style-name="Table3.A2" office:value-type="string">
            <text:p text:style-name="P21">Сөздік қоры жақсы</text:p>
            <text:p text:style-name="P21"><text:s/>дамыған</text:p>
          </table:table-cell>
          <table:table-cell table:style-name="Table3.A2" office:value-type="string">
            <text:p text:style-name="P21">Сөздік қоры жақсы </text:p>
            <text:p text:style-name="P21">дамыған</text:p>
          </table:table-cell>
          <table:table-cell table:style-name="Table3.A2" office:value-type="string">
            <text:p text:style-name="P21">Сөздік қоры жақсы </text:p>
            <text:p text:style-name="P21">дамыған</text:p>
          </table:table-cell>
          <table:table-cell table:style-name="Table3.E2" office:value-type="string">
            <text:p text:style-name="P32">Жақсы </text:p>
          </table:table-cell>
        </table:table-row>
      </table:table>
      <text:p text:style-name="P126"/>
      <text:p text:style-name="P124"/>
      <text:p text:style-name="P124"/>
      <text:p text:style-name="P124"/>
      <text:p text:style-name="P124"/>
      <text:p text:style-name="P157"><text:soft-page-break/>2023-2024 <text:span text:style-name="T1">оқу жылындағы <text:s/>Баланың жеке даму картасы </text:span></text:p>
      <text:p text:style-name="P157"><text:span text:style-name="T1">Баланың аты -жөнің: </text:span><text:span text:style-name="T2">А</text:span><text:span text:style-name="T3">нарбекова </text:span><text:span text:style-name="T4">Али </text:span><text:span text:style-name="T3">Нұрсұлтан</text:span><text:span text:style-name="T4">ұл</text:span><text:span text:style-name="T3">ы</text:span><text:span text:style-name="T1"> .</text:span></text:p>
      <text:p text:style-name="P157"><text:span text:style-name="T1">Туған жылы : </text:span><text:span text:style-name="T4">3</text:span><text:span text:style-name="T3">0</text:span><text:span text:style-name="T1">.</text:span><text:span text:style-name="T4">1</text:span><text:span text:style-name="T1">0.202</text:span><text:span text:style-name="T4">1</text:span><text:span text:style-name="T1">ж</text:span></text:p>
      <text:p text:style-name="P127">Білім беру ұйымы: «Бақытты бала»балабақшасы .</text:p>
      <text:p text:style-name="P127">Балапан тобы.Орта топ.</text:p>
      <text:p text:style-name="P127"/>
      <table:table table:name="Table4" table:style-name="Table4">
        <table:table-column table:style-name="Table4.A" table:number-columns-repeated="5"/>
        <table:table-row>
          <table:table-cell table:style-name="Table4.A1" office:value-type="string">
            <text:p text:style-name="P3">Құзреттіліктер </text:p>
          </table:table-cell>
          <table:table-cell table:style-name="Table4.A1" office:value-type="string">
            <text:p text:style-name="P3">Бастапқы бақылау нәтижелері бойынша дамыту түзету іс-шаралары .</text:p>
            <text:p text:style-name="P3">Қыркүйек</text:p>
            <text:p text:style-name="P3">Қазан</text:p>
            <text:p text:style-name="P3">Қараша.</text:p>
          </table:table-cell>
          <table:table-cell table:style-name="Table4.A1" office:value-type="string">
            <text:p text:style-name="P4">Аралық бақылау нәтижелері бойынша дамыту,</text:p>
            <text:p text:style-name="P4">түзету іс- шаралары.</text:p>
            <text:p text:style-name="P4">Желтоқсан </text:p>
            <text:p text:style-name="P4">Қаңтар </text:p>
            <text:p text:style-name="P4">Ақпан</text:p>
          </table:table-cell>
          <table:table-cell table:style-name="Table4.A1" office:value-type="string">
            <text:p text:style-name="P4">Қортынды бақылау </text:p>
            <text:p text:style-name="P4">нәтижелері бойынша </text:p>
            <text:p text:style-name="P4">дамыту,</text:p>
            <text:p text:style-name="P4">түзету </text:p>
            <text:p text:style-name="P4">іс- шаралары.</text:p>
          </table:table-cell>
          <table:table-cell table:style-name="Table4.E1" office:value-type="string">
            <text:p text:style-name="P4">Қортынды</text:p>
            <text:p text:style-name="P4">баланың даму денгейі сәйкес келеді.</text:p>
            <text:p text:style-name="P16">III-<text:span text:style-name="T1">деңгей жоғары </text:span></text:p>
            <text:p text:style-name="P16">II-<text:span text:style-name="T1">деңгей орта</text:span></text:p>
            <text:p text:style-name="P16">I-<text:span text:style-name="T1">деңгей төмен.</text:span></text:p>
            <text:p text:style-name="P16"/>
          </table:table-cell>
        </table:table-row>
        <table:table-row>
          <table:table-cell table:style-name="Table4.A2" office:value-type="string">
            <text:p text:style-name="P4">Физикалық қасиеттер</text:p>
          </table:table-cell>
          <table:table-cell table:style-name="Table4.A2" office:value-type="string">
            <text:p text:style-name="P45">Қимылы <text:s/>баяу .</text:p>
          </table:table-cell>
          <table:table-cell table:style-name="Table4.A2" office:value-type="string">
            <text:p text:style-name="P50">Ойынға белсенді</text:p>
            <text:p text:style-name="P51">Қимылы баяу.</text:p>
            <text:p text:style-name="P50"><text:s/></text:p>
          </table:table-cell>
          <table:table-cell table:style-name="Table4.A2" office:value-type="string">
            <text:p text:style-name="P58">Барлық ойындарды баяу орындайды.</text:p>
          </table:table-cell>
          <table:table-cell table:style-name="Table4.E2" office:value-type="string">
            <text:p text:style-name="P58">Жақсы</text:p>
          </table:table-cell>
        </table:table-row>
        <table:table-row>
          <table:table-cell table:style-name="Table4.A2" office:value-type="string">
            <text:p text:style-name="P17">Коммуникативтік</text:p>
            <text:p text:style-name="P17">дағдылар.</text:p>
          </table:table-cell>
          <table:table-cell table:style-name="Table4.A2" office:value-type="string">
            <text:p text:style-name="P45">Сөздік қоры орташа</text:p>
          </table:table-cell>
          <table:table-cell table:style-name="Table4.A2" office:value-type="string">
            <text:p text:style-name="P46">Сөздік қоры орташа.<text:span text:style-name="T10">Негізгі ойды жеткізе алады.</text:span></text:p>
          </table:table-cell>
          <table:table-cell table:style-name="Table4.A2" office:value-type="string">
            <text:p text:style-name="P48"><text:span text:style-name="T10">Негізгі ойды жеткізе алады.</text:span></text:p>
          </table:table-cell>
          <table:table-cell table:style-name="Table4.E2" office:value-type="string">
            <text:p text:style-name="P58">Жақсы</text:p>
          </table:table-cell>
        </table:table-row>
        <table:table-row>
          <table:table-cell table:style-name="Table4.A2" office:value-type="string">
            <text:p text:style-name="P4">Танымдық және зияткерлік дағдылар.</text:p>
          </table:table-cell>
          <table:table-cell table:style-name="Table4.A2" office:value-type="string">
            <text:p text:style-name="P36">Түстерді ажырат<text:span text:style-name="T11">у</text:span>ды,</text:p>
            <text:p text:style-name="P36">сана<text:span text:style-name="T11">у</text:span>ды геометриялық пішіндерді <text:span text:style-name="T11">үйрету .</text:span></text:p>
          </table:table-cell>
          <table:table-cell table:style-name="Table4.A2" office:value-type="string">
            <text:p text:style-name="P36">Түстерді ажырат<text:span text:style-name="T11">у</text:span>ды,</text:p>
            <text:p text:style-name="P36">сана<text:span text:style-name="T11">у</text:span>ды геометриялық пішіндерді <text:span text:style-name="T11">үйрету .</text:span></text:p>
          </table:table-cell>
          <table:table-cell table:style-name="Table4.A2" office:value-type="string">
            <text:p text:style-name="P37">Түстерді ажырат<text:span text:style-name="T11">у</text:span>ды,</text:p>
            <text:p text:style-name="P37">сана<text:span text:style-name="T11">у</text:span>ды геометриялық пішіндерді <text:span text:style-name="T12">меңгеруде.</text:span></text:p>
          </table:table-cell>
          <table:table-cell table:style-name="Table4.E2" office:value-type="string">
            <text:p text:style-name="P58">Жақсы</text:p>
          </table:table-cell>
        </table:table-row>
        <table:table-row>
          <table:table-cell table:style-name="Table4.A2" office:value-type="string">
            <text:p text:style-name="P18">Шығармашылық дағдыларының,</text:p>
            <text:p text:style-name="P18">зерттеу іс-әрекетінің дамуы</text:p>
          </table:table-cell>
          <table:table-cell table:style-name="Table4.A2" office:value-type="string">
            <text:p text:style-name="P22">Сурет бойынша байланыстырып Сөйлеуді үйрету.</text:p>
          </table:table-cell>
          <table:table-cell table:style-name="Table4.A2" office:value-type="string">
            <text:p text:style-name="P52">Сұраққа жауап беру арқылы сөйлейді .</text:p>
          </table:table-cell>
          <table:table-cell table:style-name="Table4.A2" office:value-type="string">
            <text:p text:style-name="P22">Сурет бойынша </text:p>
            <text:p text:style-name="P57">түсіндіреді <text:s/>айтады .</text:p>
          </table:table-cell>
          <table:table-cell table:style-name="Table4.E2" office:value-type="string">
            <text:p text:style-name="P58">Жақсы</text:p>
          </table:table-cell>
        </table:table-row>
        <table:table-row>
          <table:table-cell table:style-name="Table4.A2" office:value-type="string">
            <text:p text:style-name="P18">Әлуметтік <text:s/>эмоционалды дағдыларды қалыптастыру</text:p>
          </table:table-cell>
          <table:table-cell table:style-name="Table4.A2" office:value-type="string">
            <text:p text:style-name="P47">Сөздік қоры орташа</text:p>
          </table:table-cell>
          <table:table-cell table:style-name="Table4.A2" office:value-type="string">
            <text:p text:style-name="P47">Сөздік қоры орташа.</text:p>
          </table:table-cell>
          <table:table-cell table:style-name="Table4.A2" office:value-type="string">
            <text:p text:style-name="P47">Сөздік қоры <text:span text:style-name="T12">дамыған .</text:span></text:p>
          </table:table-cell>
          <table:table-cell table:style-name="Table4.E2" office:value-type="string">
            <text:p text:style-name="P58">Жақсы</text:p>
          </table:table-cell>
        </table:table-row>
      </table:table>
      <text:p text:style-name="P127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"><text:soft-page-break/>2023-2024 <text:span text:style-name="T1">оқу жылындағы <text:s/>Баланың жеке даму картасы </text:span></text:p>
      <text:p text:style-name="P124">Баланың аты -жөнің: А<text:span text:style-name="T13">бдумоминов Имран </text:span>.</text:p>
      <text:p text:style-name="P124">Туған жылы :3<text:span text:style-name="T13">0</text:span>.<text:span text:style-name="T13">11</text:span>.2020ж</text:p>
      <text:p text:style-name="P124">Білім беру ұйымы: «Бақытты бала»балабақшасы .</text:p>
      <text:p text:style-name="P124">Балапан тобы.Орта топ.</text:p>
      <table:table table:name="Table5" table:style-name="Table5">
        <table:table-column table:style-name="Table5.A" table:number-columns-repeated="5"/>
        <table:table-row>
          <table:table-cell table:style-name="Table5.A1" office:value-type="string">
            <text:p text:style-name="P3">Құзреттіліктер </text:p>
          </table:table-cell>
          <table:table-cell table:style-name="Table5.A1" office:value-type="string">
            <text:p text:style-name="P3">Бастапқы бақылау нәтижелері бойынша дамыту түзету іс-шаралары .</text:p>
            <text:p text:style-name="P3">Қыркүйек</text:p>
            <text:p text:style-name="P3">Қазан</text:p>
            <text:p text:style-name="P3">Қараша.</text:p>
          </table:table-cell>
          <table:table-cell table:style-name="Table5.A1" office:value-type="string">
            <text:p text:style-name="P4">Аралық бақылау нәтижелері бойынша дамыту,</text:p>
            <text:p text:style-name="P4">түзету іс- шаралары.</text:p>
            <text:p text:style-name="P4">Желтоқсан </text:p>
            <text:p text:style-name="P4">Қаңтар </text:p>
            <text:p text:style-name="P4">Ақпан</text:p>
          </table:table-cell>
          <table:table-cell table:style-name="Table5.A1" office:value-type="string">
            <text:p text:style-name="P4">Қортынды бақылау </text:p>
            <text:p text:style-name="P4">нәтижелері бойынша </text:p>
            <text:p text:style-name="P4">дамыту,</text:p>
            <text:p text:style-name="P4">түзету </text:p>
            <text:p text:style-name="P4">іс- шаралары.</text:p>
          </table:table-cell>
          <table:table-cell table:style-name="Table5.E1" office:value-type="string">
            <text:p text:style-name="P4">Қортынды</text:p>
            <text:p text:style-name="P4">баланың даму денгейі сәйкес келеді.</text:p>
            <text:p text:style-name="P16">III-<text:span text:style-name="T1">деңгей жоғары </text:span></text:p>
            <text:p text:style-name="P16">II-<text:span text:style-name="T1">деңгей орта</text:span></text:p>
            <text:p text:style-name="P16">I-<text:span text:style-name="T1">деңгей төмен.</text:span></text:p>
            <text:p text:style-name="P16"/>
          </table:table-cell>
        </table:table-row>
        <table:table-row>
          <table:table-cell table:style-name="Table5.A2" office:value-type="string">
            <text:p text:style-name="P4">Физикалық қасиеттер</text:p>
          </table:table-cell>
          <table:table-cell table:style-name="Table5.A2" office:value-type="string">
            <text:p text:style-name="P45">Қимылы <text:s/>баяу .</text:p>
          </table:table-cell>
          <table:table-cell table:style-name="Table5.A2" office:value-type="string">
            <text:p text:style-name="P50">Ойынға белсенді</text:p>
            <text:p text:style-name="P51">Қимылы баяу.</text:p>
            <text:p text:style-name="P50"><text:span text:style-name="T13">Барлық <text:s/>ойындарды баяу орындайды.</text:span> </text:p>
          </table:table-cell>
          <table:table-cell table:style-name="Table5.A2" office:value-type="string">
            <text:p text:style-name="P58"/>
          </table:table-cell>
          <table:table-cell table:style-name="Table5.E2" office:value-type="string">
            <text:p text:style-name="P58"/>
          </table:table-cell>
        </table:table-row>
        <table:table-row>
          <table:table-cell table:style-name="Table5.A2" office:value-type="string">
            <text:p text:style-name="P17">Коммуникативтік</text:p>
            <text:p text:style-name="P17">дағдылар.</text:p>
          </table:table-cell>
          <table:table-cell table:style-name="Table5.A2" office:value-type="string">
            <text:p text:style-name="P45">Сөздік қоры орташа</text:p>
          </table:table-cell>
          <table:table-cell table:style-name="Table5.A2" office:value-type="string">
            <text:p text:style-name="P46">Сөздік қоры орташа.<text:span text:style-name="T10">Негізгі ойды жеткізе алады.</text:span></text:p>
          </table:table-cell>
          <table:table-cell table:style-name="Table5.A2" office:value-type="string">
            <text:p text:style-name="P48"><text:s/></text:p>
          </table:table-cell>
          <table:table-cell table:style-name="Table5.E2" office:value-type="string">
            <text:p text:style-name="P58"/>
          </table:table-cell>
        </table:table-row>
        <table:table-row>
          <table:table-cell table:style-name="Table5.A2" office:value-type="string">
            <text:p text:style-name="P4">Танымдық және зияткерлік дағдылар.</text:p>
          </table:table-cell>
          <table:table-cell table:style-name="Table5.A2" office:value-type="string">
            <text:p text:style-name="P36">Түстерді ажырат<text:span text:style-name="T11">у</text:span>ды,</text:p>
            <text:p text:style-name="P36">сана<text:span text:style-name="T11">у</text:span>ды геометриялық пішіндерді <text:span text:style-name="T11">үйрету .</text:span></text:p>
          </table:table-cell>
          <table:table-cell table:style-name="Table5.A2" office:value-type="string">
            <text:p text:style-name="P36">Түстерді ажырат<text:span text:style-name="T11">у</text:span>ды,</text:p>
            <text:p text:style-name="P36">сана<text:span text:style-name="T11">у</text:span>ды геометриялық пішіндерді <text:span text:style-name="T11">үйрету .</text:span></text:p>
          </table:table-cell>
          <table:table-cell table:style-name="Table5.A2" office:value-type="string">
            <text:p text:style-name="P37"><text:s/></text:p>
          </table:table-cell>
          <table:table-cell table:style-name="Table5.E2" office:value-type="string">
            <text:p text:style-name="P58"/>
          </table:table-cell>
        </table:table-row>
        <table:table-row>
          <table:table-cell table:style-name="Table5.A2" office:value-type="string">
            <text:p text:style-name="P18">Шығармашылық дағдыларының,</text:p>
            <text:p text:style-name="P18">зерттеу іс-әрекетінің дамуы</text:p>
          </table:table-cell>
          <table:table-cell table:style-name="Table5.A2" office:value-type="string">
            <text:p text:style-name="P22">Сурет бойынша байланыстырып Сөйлеуді үйрету.</text:p>
          </table:table-cell>
          <table:table-cell table:style-name="Table5.A2" office:value-type="string">
            <text:p text:style-name="P52">Сұраққа жауап беру арқылы сөйлейді .</text:p>
          </table:table-cell>
          <table:table-cell table:style-name="Table5.A2" office:value-type="string">
            <text:p text:style-name="P57"><text:s/></text:p>
          </table:table-cell>
          <table:table-cell table:style-name="Table5.E2" office:value-type="string">
            <text:p text:style-name="P58"/>
          </table:table-cell>
        </table:table-row>
        <table:table-row>
          <table:table-cell table:style-name="Table5.A2" office:value-type="string">
            <text:p text:style-name="P18">Әлуметтік <text:s/>эмоционалды дағдыларды қалыптастыру</text:p>
          </table:table-cell>
          <table:table-cell table:style-name="Table5.A2" office:value-type="string">
            <text:p text:style-name="P47">Сөздік қоры орташа</text:p>
          </table:table-cell>
          <table:table-cell table:style-name="Table5.A2" office:value-type="string">
            <text:p text:style-name="P47">Сөздік қоры орташа.</text:p>
          </table:table-cell>
          <table:table-cell table:style-name="Table5.A2" office:value-type="string">
            <text:p text:style-name="P47"><text:s/></text:p>
          </table:table-cell>
          <table:table-cell table:style-name="Table5.E2" office:value-type="string">
            <text:p text:style-name="P58"/>
          </table:table-cell>
        </table:table-row>
      </table:table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55"/>
      <text:p text:style-name="P158"><text:soft-page-break/>2023-2024 <text:span text:style-name="T1">оқу жылындағы <text:s/>Баланың жеке даму картасы </text:span></text:p>
      <text:p text:style-name="P128">Баланың аты -жөнің :<text:span text:style-name="T13">Аманова Аруна Ержанқызы</text:span>.</text:p>
      <text:p text:style-name="P128">Туған жылы :<text:span text:style-name="T13">01</text:span>.<text:span text:style-name="T13">10</text:span>.2020ж</text:p>
      <text:p text:style-name="P128">Білім беру ұйымы: «Бақытты бала»балабақшасы .</text:p>
      <text:p text:style-name="P128">Балапан тобы.Орта топ.</text:p>
      <table:table table:name="Table6" table:style-name="Table6">
        <table:table-column table:style-name="Table6.A" table:number-columns-repeated="5"/>
        <table:table-row>
          <table:table-cell table:style-name="Table6.A1" office:value-type="string">
            <text:p text:style-name="P3">Құзреттіліктер </text:p>
          </table:table-cell>
          <table:table-cell table:style-name="Table6.A1" office:value-type="string">
            <text:p text:style-name="P3">Бастапқы бақылау нәтижелері бойынша дамыту түзету іс-шаралары .</text:p>
            <text:p text:style-name="P3">Қыркүйек</text:p>
            <text:p text:style-name="P3">Қазан</text:p>
            <text:p text:style-name="P3">Қараша.</text:p>
          </table:table-cell>
          <table:table-cell table:style-name="Table6.A1" office:value-type="string">
            <text:p text:style-name="P4">Аралық бақылау нәтижелері бойынша дамыту,</text:p>
            <text:p text:style-name="P4">түзету іс- шаралары.</text:p>
            <text:p text:style-name="P4">Желтоқсан </text:p>
            <text:p text:style-name="P4">Қаңтар </text:p>
            <text:p text:style-name="P4">Ақпан</text:p>
          </table:table-cell>
          <table:table-cell table:style-name="Table6.A1" office:value-type="string">
            <text:p text:style-name="P4">Қортынды бақылау </text:p>
            <text:p text:style-name="P4">нәтижелері бойынша </text:p>
            <text:p text:style-name="P4">дамыту,</text:p>
            <text:p text:style-name="P4">түзету </text:p>
            <text:p text:style-name="P4">іс- шаралары.</text:p>
          </table:table-cell>
          <table:table-cell table:style-name="Table6.E1" office:value-type="string">
            <text:p text:style-name="P4">Қортынды</text:p>
            <text:p text:style-name="P4">баланың даму денгейі сәйкес келеді.</text:p>
            <text:p text:style-name="P16">III-<text:span text:style-name="T1">деңгей жоғары </text:span></text:p>
            <text:p text:style-name="P16">II-<text:span text:style-name="T1">деңгей орта</text:span></text:p>
            <text:p text:style-name="P16">I-<text:span text:style-name="T1">деңгей төмен.</text:span></text:p>
            <text:p text:style-name="P16"/>
          </table:table-cell>
        </table:table-row>
        <table:table-row>
          <table:table-cell table:style-name="Table6.A2" office:value-type="string">
            <text:p text:style-name="P4">Физикалық қасиеттер</text:p>
          </table:table-cell>
          <table:table-cell table:style-name="Table6.A2" office:value-type="string">
            <text:p text:style-name="P119"/>
          </table:table-cell>
          <table:table-cell table:style-name="Table6.A2" office:value-type="string">
            <text:p text:style-name="P119"/>
          </table:table-cell>
          <table:table-cell table:style-name="Table6.A2" office:value-type="string">
            <text:p text:style-name="P59">Тапсырмаларды </text:p>
            <text:p text:style-name="P59">тез және белсенді түрде <text:s/>орындайды.</text:p>
          </table:table-cell>
          <table:table-cell table:style-name="Table6.E2" office:value-type="string">
            <text:p text:style-name="P59">Жақсы</text:p>
          </table:table-cell>
        </table:table-row>
        <table:table-row>
          <table:table-cell table:style-name="Table6.A2" office:value-type="string">
            <text:p text:style-name="P17">Коммуникативтік</text:p>
            <text:p text:style-name="P17">дағдылар.</text:p>
          </table:table-cell>
          <table:table-cell table:style-name="Table6.A2" office:value-type="string">
            <text:p text:style-name="P119"/>
          </table:table-cell>
          <table:table-cell table:style-name="Table6.A2" office:value-type="string">
            <text:p text:style-name="P119"/>
          </table:table-cell>
          <table:table-cell table:style-name="Table6.A2" office:value-type="string">
            <text:p text:style-name="P59">Сөздік қоры жақсы дамыған .</text:p>
          </table:table-cell>
          <table:table-cell table:style-name="Table6.E2" office:value-type="string">
            <text:p text:style-name="P60">Жақсы</text:p>
          </table:table-cell>
        </table:table-row>
        <table:table-row>
          <table:table-cell table:style-name="Table6.A2" office:value-type="string">
            <text:p text:style-name="P4">Танымдық және зияткерлік дағдылар.</text:p>
          </table:table-cell>
          <table:table-cell table:style-name="Table6.A2" office:value-type="string">
            <text:p text:style-name="P119"/>
          </table:table-cell>
          <table:table-cell table:style-name="Table6.A2" office:value-type="string">
            <text:p text:style-name="P119"/>
          </table:table-cell>
          <table:table-cell table:style-name="Table6.A2" office:value-type="string">
            <text:p text:style-name="P36">Түстерді ажырат<text:span text:style-name="T11">у</text:span>ды,</text:p>
            <text:p text:style-name="P36">сана<text:span text:style-name="T11">у</text:span>ды геометриялық пішіндерді <text:span text:style-name="T11">үйрету .</text:span></text:p>
          </table:table-cell>
          <table:table-cell table:style-name="Table6.E2" office:value-type="string">
            <text:p text:style-name="P60">Жақсы</text:p>
          </table:table-cell>
        </table:table-row>
        <table:table-row>
          <table:table-cell table:style-name="Table6.A2" office:value-type="string">
            <text:p text:style-name="P18">Шығармашылық дағдыларының,</text:p>
            <text:p text:style-name="P18">зерттеу іс-әрекетінің дамуы</text:p>
          </table:table-cell>
          <table:table-cell table:style-name="Table6.A2" office:value-type="string">
            <text:p text:style-name="P119"/>
          </table:table-cell>
          <table:table-cell table:style-name="Table6.A2" office:value-type="string">
            <text:p text:style-name="P119"/>
          </table:table-cell>
          <table:table-cell table:style-name="Table6.A2" office:value-type="string">
            <text:p text:style-name="P22">Сурет бойынша </text:p>
            <text:p text:style-name="P57">түсіндіреді <text:s/>айтады .</text:p>
          </table:table-cell>
          <table:table-cell table:style-name="Table6.E2" office:value-type="string">
            <text:p text:style-name="P60">Жақсы</text:p>
          </table:table-cell>
        </table:table-row>
        <table:table-row>
          <table:table-cell table:style-name="Table6.A2" office:value-type="string">
            <text:p text:style-name="P18">Әлуметтік <text:s/>эмоционалды дағдыларды қалыптастыру</text:p>
          </table:table-cell>
          <table:table-cell table:style-name="Table6.A2" office:value-type="string">
            <text:p text:style-name="P119"/>
          </table:table-cell>
          <table:table-cell table:style-name="Table6.A2" office:value-type="string">
            <text:p text:style-name="P119"/>
          </table:table-cell>
          <table:table-cell table:style-name="Table6.A2" office:value-type="string">
            <text:p text:style-name="P47">Сөздік қоры <text:span text:style-name="T12">дамыған .</text:span></text:p>
          </table:table-cell>
          <table:table-cell table:style-name="Table6.E2" office:value-type="string">
            <text:p text:style-name="P60">Жақсы</text:p>
          </table:table-cell>
        </table:table-row>
      </table:table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59"><text:soft-page-break/></text:p>
      <text:p text:style-name="P159">2023-2024 <text:span text:style-name="T1">оқу жылындағы <text:s/>Баланың жеке даму картасы </text:span></text:p>
      <text:p text:style-name="P129">Баланың аты -жөнің: <text:span text:style-name="T14">Асылбек Адилия <text:s/></text:span>.</text:p>
      <text:p text:style-name="P129">Туған жылы : <text:span text:style-name="T14">30</text:span>.<text:span text:style-name="T13">11</text:span>.2020ж</text:p>
      <text:p text:style-name="P129">Білім беру ұйымы: «Бақытты бала»балабақшасы .</text:p>
      <text:p text:style-name="P129">Балапан тобы.Орта топ.</text:p>
      <table:table table:name="Table7" table:style-name="Table7">
        <table:table-column table:style-name="Table7.A" table:number-columns-repeated="5"/>
        <table:table-row>
          <table:table-cell table:style-name="Table7.A1" office:value-type="string">
            <text:p text:style-name="P3">Құзреттіліктер </text:p>
          </table:table-cell>
          <table:table-cell table:style-name="Table7.A1" office:value-type="string">
            <text:p text:style-name="P3">Бастапқы бақылау нәтижелері бойынша дамыту түзету іс-шаралары .</text:p>
            <text:p text:style-name="P3">Қыркүйек</text:p>
            <text:p text:style-name="P3">Қазан</text:p>
            <text:p text:style-name="P3">Қараша.</text:p>
          </table:table-cell>
          <table:table-cell table:style-name="Table7.A1" office:value-type="string">
            <text:p text:style-name="P4">Аралық бақылау нәтижелері бойынша дамыту,</text:p>
            <text:p text:style-name="P4">түзету іс- шаралары.</text:p>
            <text:p text:style-name="P4">Желтоқсан </text:p>
            <text:p text:style-name="P4">Қаңтар </text:p>
            <text:p text:style-name="P4">Ақпан</text:p>
          </table:table-cell>
          <table:table-cell table:style-name="Table7.A1" office:value-type="string">
            <text:p text:style-name="P4">Қортынды бақылау </text:p>
            <text:p text:style-name="P4">нәтижелері бойынша </text:p>
            <text:p text:style-name="P4">дамыту,</text:p>
            <text:p text:style-name="P4">түзету </text:p>
            <text:p text:style-name="P4">іс- шаралары.</text:p>
          </table:table-cell>
          <table:table-cell table:style-name="Table7.E1" office:value-type="string">
            <text:p text:style-name="P4">Қортынды</text:p>
            <text:p text:style-name="P4">баланың даму денгейі сәйкес келеді.</text:p>
            <text:p text:style-name="P16">III-<text:span text:style-name="T1">деңгей жоғары </text:span></text:p>
            <text:p text:style-name="P16">II-<text:span text:style-name="T1">деңгей орта</text:span></text:p>
            <text:p text:style-name="P16">I-<text:span text:style-name="T1">деңгей төмен.</text:span></text:p>
            <text:p text:style-name="P16"/>
          </table:table-cell>
        </table:table-row>
        <table:table-row>
          <table:table-cell table:style-name="Table7.A2" office:value-type="string">
            <text:p text:style-name="P4">Физикалық қасиеттер</text:p>
          </table:table-cell>
          <table:table-cell table:style-name="Table7.A2" office:value-type="string">
            <text:p text:style-name="P61">Қ<text:span text:style-name="T15">имылы дамыған .</text:span></text:p>
          </table:table-cell>
          <table:table-cell table:style-name="Table7.A2" office:value-type="string">
            <text:p text:style-name="P23">Қимылы <text:span text:style-name="T6">дамы</text:span><text:span text:style-name="T7">ған барлық ойындарды,</text:span></text:p>
            <text:p text:style-name="P23"><text:span text:style-name="T7">тапсырмаларды белсенді түрінде орындайды.</text:span></text:p>
          </table:table-cell>
          <table:table-cell table:style-name="Table7.A2" office:value-type="string">
            <text:p text:style-name="P119"/>
          </table:table-cell>
          <table:table-cell table:style-name="Table7.E2" office:value-type="string">
            <text:p text:style-name="P119"/>
          </table:table-cell>
        </table:table-row>
        <table:table-row>
          <table:table-cell table:style-name="Table7.A2" office:value-type="string">
            <text:p text:style-name="P17">Коммуникативтік</text:p>
            <text:p text:style-name="P17">дағдылар.</text:p>
          </table:table-cell>
          <table:table-cell table:style-name="Table7.A2" office:value-type="string">
            <text:p text:style-name="P45">Сөздік қоры орташа</text:p>
          </table:table-cell>
          <table:table-cell table:style-name="Table7.A2" office:value-type="string">
            <text:p text:style-name="P46">Сөздік қоры орташа.<text:span text:style-name="T10">Негізгі ойды жеткізе алады.</text:span></text:p>
          </table:table-cell>
          <table:table-cell table:style-name="Table7.A2" office:value-type="string">
            <text:p text:style-name="P119"/>
          </table:table-cell>
          <table:table-cell table:style-name="Table7.E2" office:value-type="string">
            <text:p text:style-name="P119"/>
          </table:table-cell>
        </table:table-row>
        <table:table-row>
          <table:table-cell table:style-name="Table7.A2" office:value-type="string">
            <text:p text:style-name="P4">Танымдық және зияткерлік дағдылар.</text:p>
          </table:table-cell>
          <table:table-cell table:style-name="Table7.A2" office:value-type="string">
            <text:p text:style-name="P36">Түстерді ажырат<text:span text:style-name="T11">у</text:span>ды,</text:p>
            <text:p text:style-name="P36">сана<text:span text:style-name="T11">у</text:span>ды геометриялық пішіндерді <text:span text:style-name="T11">үйрету .</text:span></text:p>
          </table:table-cell>
          <table:table-cell table:style-name="Table7.A2" office:value-type="string">
            <text:p text:style-name="P36">Түстерді ажырат<text:span text:style-name="T11">у</text:span>ды,</text:p>
            <text:p text:style-name="P36">сана<text:span text:style-name="T11">у</text:span>ды геометриялық пішіндерді <text:span text:style-name="T11">үйрету .</text:span></text:p>
          </table:table-cell>
          <table:table-cell table:style-name="Table7.A2" office:value-type="string">
            <text:p text:style-name="P119"/>
          </table:table-cell>
          <table:table-cell table:style-name="Table7.E2" office:value-type="string">
            <text:p text:style-name="P119"/>
          </table:table-cell>
        </table:table-row>
        <table:table-row>
          <table:table-cell table:style-name="Table7.A2" office:value-type="string">
            <text:p text:style-name="P18">Шығармашылық дағдыларының,</text:p>
            <text:p text:style-name="P18">зерттеу іс-әрекетінің дамуы</text:p>
          </table:table-cell>
          <table:table-cell table:style-name="Table7.A2" office:value-type="string">
            <text:p text:style-name="P22">Сурет бойынша байланыстырып Сөйлеуді үйрету.</text:p>
          </table:table-cell>
          <table:table-cell table:style-name="Table7.A2" office:value-type="string">
            <text:p text:style-name="P52">Сұраққа жауап беру арқылы сөйлейді .</text:p>
          </table:table-cell>
          <table:table-cell table:style-name="Table7.A2" office:value-type="string">
            <text:p text:style-name="P119"/>
          </table:table-cell>
          <table:table-cell table:style-name="Table7.E2" office:value-type="string">
            <text:p text:style-name="P119"/>
          </table:table-cell>
        </table:table-row>
        <table:table-row>
          <table:table-cell table:style-name="Table7.A2" office:value-type="string">
            <text:p text:style-name="P18">Әлуметтік <text:s/>эмоционалды дағдыларды қалыптастыру</text:p>
          </table:table-cell>
          <table:table-cell table:style-name="Table7.A2" office:value-type="string">
            <text:p text:style-name="P47">Сөздік қоры <text:span text:style-name="T15">дамыған </text:span></text:p>
          </table:table-cell>
          <table:table-cell table:style-name="Table7.A2" office:value-type="string">
            <text:p text:style-name="P47">Сөздік қоры </text:p>
            <text:p text:style-name="P62">дамыған</text:p>
          </table:table-cell>
          <table:table-cell table:style-name="Table7.A2" office:value-type="string">
            <text:p text:style-name="P119"/>
          </table:table-cell>
          <table:table-cell table:style-name="Table7.E2" office:value-type="string">
            <text:p text:style-name="P119"/>
          </table:table-cell>
        </table:table-row>
      </table:table>
      <text:p text:style-name="P129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><text:soft-page-break/></text:p>
      <text:p text:style-name="P160">2023-2024 <text:span text:style-name="T1">оқу жылындағы <text:s/>Баланың жеке даму картасы </text:span></text:p>
      <text:p text:style-name="P130">Баланың аты -жөнің:<text:span text:style-name="T15">Баетова Амалия Есенқызы </text:span>.</text:p>
      <text:p text:style-name="P130">Туған жылы : <text:span text:style-name="T15">24</text:span>.<text:span text:style-name="T13">10</text:span>.2020ж</text:p>
      <text:p text:style-name="P130">Білім беру ұйымы: «Бақытты бала»балабақшасы .</text:p>
      <text:p text:style-name="P130">Балапан тобы.Орта топ.</text:p>
      <text:p text:style-name="P130"/>
      <table:table table:name="Table8" table:style-name="Table8">
        <table:table-column table:style-name="Table8.A" table:number-columns-repeated="5"/>
        <table:table-row>
          <table:table-cell table:style-name="Table8.A1" office:value-type="string">
            <text:p text:style-name="P3">Құзреттіліктер </text:p>
          </table:table-cell>
          <table:table-cell table:style-name="Table8.A1" office:value-type="string">
            <text:p text:style-name="P3">Бастапқы бақылау нәтижелері бойынша дамыту түзету іс-шаралары .</text:p>
            <text:p text:style-name="P3">Қыркүйек</text:p>
            <text:p text:style-name="P3">Қазан</text:p>
            <text:p text:style-name="P3">Қараша.</text:p>
          </table:table-cell>
          <table:table-cell table:style-name="Table8.A1" office:value-type="string">
            <text:p text:style-name="P4">Аралық бақылау нәтижелері бойынша дамыту,</text:p>
            <text:p text:style-name="P4">түзету іс- шаралары.</text:p>
            <text:p text:style-name="P4">Желтоқсан </text:p>
            <text:p text:style-name="P4">Қаңтар </text:p>
            <text:p text:style-name="P4">Ақпан</text:p>
          </table:table-cell>
          <table:table-cell table:style-name="Table8.A1" office:value-type="string">
            <text:p text:style-name="P4">Қортынды бақылау </text:p>
            <text:p text:style-name="P4">нәтижелері бойынша </text:p>
            <text:p text:style-name="P4">дамыту,</text:p>
            <text:p text:style-name="P4">түзету </text:p>
            <text:p text:style-name="P4">іс- шаралары.</text:p>
          </table:table-cell>
          <table:table-cell table:style-name="Table8.E1" office:value-type="string">
            <text:p text:style-name="P4">Қортынды</text:p>
            <text:p text:style-name="P4">баланың даму денгейі сәйкес келеді.</text:p>
            <text:p text:style-name="P16">III-<text:span text:style-name="T1">деңгей жоғары </text:span></text:p>
            <text:p text:style-name="P16">II-<text:span text:style-name="T1">деңгей орта</text:span></text:p>
            <text:p text:style-name="P16">I-<text:span text:style-name="T1">деңгей төмен.</text:span></text:p>
            <text:p text:style-name="P16"/>
          </table:table-cell>
        </table:table-row>
        <table:table-row>
          <table:table-cell table:style-name="Table8.A2" office:value-type="string">
            <text:p text:style-name="P4">Физикалық қасиеттер</text:p>
          </table:table-cell>
          <table:table-cell table:style-name="Table8.A2" office:value-type="string">
            <text:p text:style-name="P63">Баяу қимылдайды.</text:p>
          </table:table-cell>
          <table:table-cell table:style-name="Table8.A2" office:value-type="string">
            <text:p text:style-name="P63">Ойынға белсенді.</text:p>
            <text:p text:style-name="P63">Қимылы баяу <text:s/></text:p>
          </table:table-cell>
          <table:table-cell table:style-name="Table8.A2" office:value-type="string">
            <text:p text:style-name="P64">Бұрынғыдан жақсы .</text:p>
          </table:table-cell>
          <table:table-cell table:style-name="Table8.E2" office:value-type="string">
            <text:p text:style-name="P64">Жақсы</text:p>
          </table:table-cell>
        </table:table-row>
        <table:table-row>
          <table:table-cell table:style-name="Table8.A2" office:value-type="string">
            <text:p text:style-name="P17">Коммуникативтік</text:p>
            <text:p text:style-name="P17">дағдылар.</text:p>
          </table:table-cell>
          <table:table-cell table:style-name="Table8.A2" office:value-type="string">
            <text:p text:style-name="P45">Сөздік қоры орташа.<text:span text:style-name="T16">Бірақ көбінесе орыс тілде сөйлейді.</text:span></text:p>
          </table:table-cell>
          <table:table-cell table:style-name="Table8.A2" office:value-type="string">
            <text:p text:style-name="P46">Сөздік қоры орташа.<text:span text:style-name="T16">Сұраққа орыс тілінде жауап береді .</text:span></text:p>
          </table:table-cell>
          <table:table-cell table:style-name="Table8.A2" office:value-type="string">
            <text:p text:style-name="P49">Сөздік қоры орташа <text:span text:style-name="T17">дамыған.</text:span></text:p>
            <text:p text:style-name="P49"><text:span text:style-name="T16">Сұраққа орыс тілінде жауап береді </text:span></text:p>
          </table:table-cell>
          <table:table-cell table:style-name="Table8.E2" office:value-type="string">
            <text:p text:style-name="P64">Жақсы</text:p>
          </table:table-cell>
        </table:table-row>
        <table:table-row>
          <table:table-cell table:style-name="Table8.A2" office:value-type="string">
            <text:p text:style-name="P4">Танымдық және зияткерлік дағдылар.</text:p>
          </table:table-cell>
          <table:table-cell table:style-name="Table8.A2" office:value-type="string">
            <text:p text:style-name="P36">Түстерді ажырат<text:span text:style-name="T11">у</text:span>ды,</text:p>
            <text:p text:style-name="P36">сана<text:span text:style-name="T11">у</text:span>ды геометриялық пішіндерді <text:span text:style-name="T11">үйрету .</text:span></text:p>
          </table:table-cell>
          <table:table-cell table:style-name="Table8.A2" office:value-type="string">
            <text:p text:style-name="P36">Түстерді ажырат<text:span text:style-name="T11">у</text:span>ды,</text:p>
            <text:p text:style-name="P36">сана<text:span text:style-name="T11">у</text:span>ды геометриялық пішіндерді <text:span text:style-name="T11">үйрету .</text:span></text:p>
          </table:table-cell>
          <table:table-cell table:style-name="Table8.A2" office:value-type="string">
            <text:p text:style-name="P64">Бұрынғыдан жақсырақ ажыратады санайды.<text:span text:style-name="T20">Есте сақтау қаблеті жақсы .</text:span></text:p>
          </table:table-cell>
          <table:table-cell table:style-name="Table8.E2" office:value-type="string">
            <text:p text:style-name="P64">Жақсы</text:p>
            <text:p text:style-name="P64">ажыратады.</text:p>
          </table:table-cell>
        </table:table-row>
        <table:table-row>
          <table:table-cell table:style-name="Table8.A2" office:value-type="string">
            <text:p text:style-name="P18">Шығармашылық дағдыларының,</text:p>
            <text:p text:style-name="P18">зерттеу іс-әрекетінің дамуы</text:p>
          </table:table-cell>
          <table:table-cell table:style-name="Table8.A2" office:value-type="string">
            <text:p text:style-name="P22">Сурет бойынша байланыстырып Сөйлеуді үйрету.</text:p>
          </table:table-cell>
          <table:table-cell table:style-name="Table8.A2" office:value-type="string">
            <text:p text:style-name="P52">Сұраққа жауап беру арқылы сөйлейді .</text:p>
          </table:table-cell>
          <table:table-cell table:style-name="Table8.A2" office:value-type="string">
            <text:p text:style-name="P115"><text:span text:style-name="T18">Орташа меңгерген,әліде жұмыс жасау керек .</text:span> </text:p>
          </table:table-cell>
          <table:table-cell table:style-name="Table8.E2" office:value-type="string">
            <text:p text:style-name="P64">Жақсы</text:p>
          </table:table-cell>
        </table:table-row>
        <table:table-row>
          <table:table-cell table:style-name="Table8.A2" office:value-type="string">
            <text:p text:style-name="P18">Әлуметтік <text:s/>эмоционалды дағдыларды қалыптастыру</text:p>
          </table:table-cell>
          <table:table-cell table:style-name="Table8.A2" office:value-type="string">
            <text:p text:style-name="P64">Сөздік қоры орыс тілінде дамыған .</text:p>
            <text:p text:style-name="P64">Қиындық тудырады.</text:p>
          </table:table-cell>
          <table:table-cell table:style-name="Table8.A2" office:value-type="string">
            <text:p text:style-name="P64">Сөздік қоры орыс тілінде дамыған .</text:p>
            <text:p text:style-name="P64">Қиындық тудырады.</text:p>
          </table:table-cell>
          <table:table-cell table:style-name="Table8.A2" office:value-type="string">
            <text:p text:style-name="P65">Сөздік қоры орыс тілінде дамыған .</text:p>
            <text:p text:style-name="P65"><text:s/></text:p>
          </table:table-cell>
          <table:table-cell table:style-name="Table8.E2" office:value-type="string">
            <text:p text:style-name="P64">Жақсы <text:s text:c="11"/></text:p>
            <text:p text:style-name="P64">дамыған</text:p>
          </table:table-cell>
        </table:table-row>
      </table:table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61"><text:soft-page-break/>2023-2024 <text:span text:style-name="T1">оқу жылындағы <text:s/>Баланың жеке даму картасы </text:span></text:p>
      <text:p text:style-name="P131">Баланың аты -жөнің:<text:span text:style-name="T21">Бақтыбай Әдемі Русланқызы </text:span>.</text:p>
      <text:p text:style-name="P131">Туған жылы : <text:span text:style-name="T21">02</text:span>.<text:span text:style-name="T13">04</text:span>.2020ж</text:p>
      <text:p text:style-name="P131">Білім беру ұйымы: «Бақытты бала»балабақшасы .</text:p>
      <text:p text:style-name="P131">Балапан тобы.Орта топ.</text:p>
      <table:table table:name="Table9" table:style-name="Table9">
        <table:table-column table:style-name="Table9.A" table:number-columns-repeated="5"/>
        <table:table-row>
          <table:table-cell table:style-name="Table9.A1" office:value-type="string">
            <text:p text:style-name="P3">Құзреттіліктер </text:p>
          </table:table-cell>
          <table:table-cell table:style-name="Table9.A1" office:value-type="string">
            <text:p text:style-name="P3">Бастапқы бақылау нәтижелері бойынша дамыту түзету іс-шаралары .</text:p>
            <text:p text:style-name="P3">Қыркүйек</text:p>
            <text:p text:style-name="P3">Қазан</text:p>
            <text:p text:style-name="P3">Қараша.</text:p>
          </table:table-cell>
          <table:table-cell table:style-name="Table9.A1" office:value-type="string">
            <text:p text:style-name="P4">Аралық бақылау нәтижелері бойынша дамыту,</text:p>
            <text:p text:style-name="P4">түзету іс- шаралары.</text:p>
            <text:p text:style-name="P4">Желтоқсан </text:p>
            <text:p text:style-name="P4">Қаңтар </text:p>
            <text:p text:style-name="P4">Ақпан</text:p>
          </table:table-cell>
          <table:table-cell table:style-name="Table9.A1" office:value-type="string">
            <text:p text:style-name="P4">Қортынды бақылау </text:p>
            <text:p text:style-name="P4">нәтижелері бойынша </text:p>
            <text:p text:style-name="P4">дамыту,</text:p>
            <text:p text:style-name="P4">түзету </text:p>
            <text:p text:style-name="P4">іс- шаралары.</text:p>
          </table:table-cell>
          <table:table-cell table:style-name="Table9.E1" office:value-type="string">
            <text:p text:style-name="P4">Қортынды</text:p>
            <text:p text:style-name="P4">баланың даму денгейі сәйкес келеді.</text:p>
            <text:p text:style-name="P16">III-<text:span text:style-name="T1">деңгей жоғары </text:span></text:p>
            <text:p text:style-name="P16">II-<text:span text:style-name="T1">деңгей орта</text:span></text:p>
            <text:p text:style-name="P16">I-<text:span text:style-name="T1">деңгей төмен.</text:span></text:p>
            <text:p text:style-name="P16"/>
          </table:table-cell>
        </table:table-row>
        <table:table-row>
          <table:table-cell table:style-name="Table9.A2" office:value-type="string">
            <text:p text:style-name="P4">Физикалық қасиеттер</text:p>
          </table:table-cell>
          <table:table-cell table:style-name="Table9.A2" office:value-type="string">
            <text:p text:style-name="P61">Қ<text:span text:style-name="T15">имылы дамыған .</text:span></text:p>
          </table:table-cell>
          <table:table-cell table:style-name="Table9.A2" office:value-type="string">
            <text:p text:style-name="P23">Қимылы <text:span text:style-name="T6">дамы</text:span><text:span text:style-name="T7">ған барлық ойындарды,</text:span></text:p>
            <text:p text:style-name="P23"><text:span text:style-name="T7">тапсырмаларды белсенді түрінде орындайды.</text:span></text:p>
          </table:table-cell>
          <table:table-cell table:style-name="Table9.A2" office:value-type="string">
            <text:p text:style-name="P24"><text:span text:style-name="T21">Тапсырмаларды белсенді түрінде орындайды.</text:span></text:p>
          </table:table-cell>
          <table:table-cell table:style-name="Table9.E2" office:value-type="string">
            <text:p text:style-name="P66">Өте жақсы </text:p>
          </table:table-cell>
        </table:table-row>
        <table:table-row>
          <table:table-cell table:style-name="Table9.A2" office:value-type="string">
            <text:p text:style-name="P17">Коммуникативтік</text:p>
            <text:p text:style-name="P17">дағдылар.</text:p>
          </table:table-cell>
          <table:table-cell table:style-name="Table9.A2" office:value-type="string">
            <text:p text:style-name="P66">Сөздік қоры бар,бірақ ақырын сөйлейді .</text:p>
          </table:table-cell>
          <table:table-cell table:style-name="Table9.A2" office:value-type="string">
            <text:p text:style-name="P66">Сөздік қоры бар,бірақ ақырын сөйлейді .</text:p>
          </table:table-cell>
          <table:table-cell table:style-name="Table9.A2" office:value-type="string">
            <text:p text:style-name="P66">Сөздік қоры бар,бірақ ақырын,және баяу сөйлейді .</text:p>
          </table:table-cell>
          <table:table-cell table:style-name="Table9.E2" office:value-type="string">
            <text:p text:style-name="P66">Жақсы </text:p>
          </table:table-cell>
        </table:table-row>
        <table:table-row>
          <table:table-cell table:style-name="Table9.A2" office:value-type="string">
            <text:p text:style-name="P4">Танымдық және зияткерлік дағдылар.</text:p>
          </table:table-cell>
          <table:table-cell table:style-name="Table9.A2" office:value-type="string">
            <text:p text:style-name="P36">Түстерді ажырат<text:span text:style-name="T11">у</text:span>ды,</text:p>
            <text:p text:style-name="P36">сана<text:span text:style-name="T11">у</text:span>ды геометриялық пішіндерді <text:span text:style-name="T11">үйрету .</text:span></text:p>
          </table:table-cell>
          <table:table-cell table:style-name="Table9.A2" office:value-type="string">
            <text:p text:style-name="P36">Түстерді ажырат<text:span text:style-name="T11">у</text:span>ды,<text:span text:style-name="T22">тура және кері </text:span></text:p>
            <text:p text:style-name="P36">сана<text:span text:style-name="T11">у</text:span>ды геометриялық пішіндерді <text:span text:style-name="T11">үйрету .</text:span></text:p>
          </table:table-cell>
          <table:table-cell table:style-name="Table9.A2" office:value-type="string">
            <text:p text:style-name="P38"><text:span text:style-name="T22">Г</text:span>еометриялық пішіндерді <text:span text:style-name="T22">және түстерді ажыратады.Есте сақтау қаблеті жақсы .</text:span></text:p>
          </table:table-cell>
          <table:table-cell table:style-name="Table9.E2" office:value-type="string">
            <text:p text:style-name="P66">Жақсы </text:p>
          </table:table-cell>
        </table:table-row>
        <table:table-row>
          <table:table-cell table:style-name="Table9.A2" office:value-type="string">
            <text:p text:style-name="P18">Шығармашылық дағдыларының,</text:p>
            <text:p text:style-name="P18">зерттеу іс-әрекетінің дамуы</text:p>
          </table:table-cell>
          <table:table-cell table:style-name="Table9.A2" office:value-type="string">
            <text:p text:style-name="P22">Сурет бойынша байланыстырып Сөйлеуді үйрету.</text:p>
          </table:table-cell>
          <table:table-cell table:style-name="Table9.A2" office:value-type="string">
            <text:p text:style-name="P52">Сұраққа жауап беру арқылы сөйлейді .</text:p>
          </table:table-cell>
          <table:table-cell table:style-name="Table9.A2" office:value-type="string">
            <text:p text:style-name="P53">Сұраққа жауап </text:p>
            <text:p text:style-name="P70">береді.</text:p>
          </table:table-cell>
          <table:table-cell table:style-name="Table9.E2" office:value-type="string">
            <text:p text:style-name="P66">Жақсы </text:p>
          </table:table-cell>
        </table:table-row>
        <table:table-row>
          <table:table-cell table:style-name="Table9.A2" office:value-type="string">
            <text:p text:style-name="P18">Әлуметтік <text:s/>эмоционалды дағдыларды қалыптастыру</text:p>
          </table:table-cell>
          <table:table-cell table:style-name="Table9.A2" office:value-type="string">
            <text:p text:style-name="P70">Сөздік қоры жақсы дамыған.</text:p>
          </table:table-cell>
          <table:table-cell table:style-name="Table9.A2" office:value-type="string">
            <text:p text:style-name="P70">Сөздік қоры жақсы дамыған.</text:p>
          </table:table-cell>
          <table:table-cell table:style-name="Table9.A2" office:value-type="string">
            <text:p text:style-name="P70">Сөздік қоры жақсы дамыған.</text:p>
          </table:table-cell>
          <table:table-cell table:style-name="Table9.E2" office:value-type="string">
            <text:p text:style-name="P66">Жақсы <text:s/>дамыған </text:p>
          </table:table-cell>
        </table:table-row>
      </table:table>
      <text:p text:style-name="P131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62"><text:soft-page-break/>2023-2024 <text:span text:style-name="T1">оқу жылындағы <text:s/>Баланың жеке даму картасы </text:span></text:p>
      <text:p text:style-name="P132">Баланың аты -жөнің:<text:span text:style-name="T22">Бисембай Батыр Қуандықұлы</text:span>.</text:p>
      <text:p text:style-name="P132">Туған жылы : <text:span text:style-name="T21">07</text:span>.<text:span text:style-name="T13">04</text:span>.2020 ж</text:p>
      <text:p text:style-name="P132">Білім беру ұйымы: «Бақытты бала»балабақшасы .</text:p>
      <text:p text:style-name="P132">Балапан тобы.Орта топ.</text:p>
      <table:table table:name="Table10" table:style-name="Table10">
        <table:table-column table:style-name="Table10.A" table:number-columns-repeated="5"/>
        <table:table-row>
          <table:table-cell table:style-name="Table10.A1" office:value-type="string">
            <text:p text:style-name="P3">Құзреттіліктер </text:p>
          </table:table-cell>
          <table:table-cell table:style-name="Table10.A1" office:value-type="string">
            <text:p text:style-name="P3">Бастапқы бақылау нәтижелері бойынша дамыту түзету іс-шаралары .</text:p>
            <text:p text:style-name="P3">Қыркүйек</text:p>
            <text:p text:style-name="P3">Қазан</text:p>
            <text:p text:style-name="P3">Қараша.</text:p>
          </table:table-cell>
          <table:table-cell table:style-name="Table10.A1" office:value-type="string">
            <text:p text:style-name="P4">Аралық бақылау нәтижелері бойынша дамыту,</text:p>
            <text:p text:style-name="P4">түзету іс- шаралары.</text:p>
            <text:p text:style-name="P4">Желтоқсан </text:p>
            <text:p text:style-name="P4">Қаңтар </text:p>
            <text:p text:style-name="P4">Ақпан</text:p>
          </table:table-cell>
          <table:table-cell table:style-name="Table10.A1" office:value-type="string">
            <text:p text:style-name="P4">Қортынды бақылау </text:p>
            <text:p text:style-name="P4">нәтижелері бойынша </text:p>
            <text:p text:style-name="P4">дамыту,</text:p>
            <text:p text:style-name="P4">түзету </text:p>
            <text:p text:style-name="P4">іс- шаралары.</text:p>
          </table:table-cell>
          <table:table-cell table:style-name="Table10.E1" office:value-type="string">
            <text:p text:style-name="P4">Қортынды</text:p>
            <text:p text:style-name="P4">баланың даму денгейі сәйкес келеді.</text:p>
            <text:p text:style-name="P16">III-<text:span text:style-name="T1">деңгей жоғары </text:span></text:p>
            <text:p text:style-name="P16">II-<text:span text:style-name="T1">деңгей орта</text:span></text:p>
            <text:p text:style-name="P16">I-<text:span text:style-name="T1">деңгей төмен.</text:span></text:p>
            <text:p text:style-name="P16"/>
          </table:table-cell>
        </table:table-row>
        <table:table-row>
          <table:table-cell table:style-name="Table10.A2" office:value-type="string">
            <text:p text:style-name="P4">Физикалық қасиеттер</text:p>
          </table:table-cell>
          <table:table-cell table:style-name="Table10.A2" office:value-type="string">
            <text:p text:style-name="P61">Қ<text:span text:style-name="T15">имылы дамыған .</text:span></text:p>
          </table:table-cell>
          <table:table-cell table:style-name="Table10.A2" office:value-type="string">
            <text:p text:style-name="P23">Қимылы <text:span text:style-name="T6">дамы</text:span><text:span text:style-name="T7">ған барлық ойындарды,</text:span></text:p>
            <text:p text:style-name="P23"><text:span text:style-name="T7">тапсырмаларды белсенді түрінде орындайды.</text:span></text:p>
          </table:table-cell>
          <table:table-cell table:style-name="Table10.A2" office:value-type="string">
            <text:p text:style-name="P24"><text:span text:style-name="T21">Тапсырмаларды белсенді түрінде орындайды.</text:span></text:p>
          </table:table-cell>
          <table:table-cell table:style-name="Table10.E2" office:value-type="string">
            <text:p text:style-name="P66">Өте жақсы </text:p>
          </table:table-cell>
        </table:table-row>
        <table:table-row>
          <table:table-cell table:style-name="Table10.A2" office:value-type="string">
            <text:p text:style-name="P17">Коммуникативтік</text:p>
            <text:p text:style-name="P17">дағдылар.</text:p>
          </table:table-cell>
          <table:table-cell table:style-name="Table10.A2" office:value-type="string">
            <text:p text:style-name="P66">Сөздік қоры бар,бірақ ақырын сөйлейді .</text:p>
          </table:table-cell>
          <table:table-cell table:style-name="Table10.A2" office:value-type="string">
            <text:p text:style-name="P66">Сөздік қоры бар,бірақ ақырын сөйлейді .</text:p>
          </table:table-cell>
          <table:table-cell table:style-name="Table10.A2" office:value-type="string">
            <text:p text:style-name="P66">Сөздік қоры бар,бірақ ақырын,және баяу сөйлейді .</text:p>
          </table:table-cell>
          <table:table-cell table:style-name="Table10.E2" office:value-type="string">
            <text:p text:style-name="P66">Жақсы </text:p>
          </table:table-cell>
        </table:table-row>
        <table:table-row>
          <table:table-cell table:style-name="Table10.A2" office:value-type="string">
            <text:p text:style-name="P4">Танымдық және зияткерлік дағдылар.</text:p>
          </table:table-cell>
          <table:table-cell table:style-name="Table10.A2" office:value-type="string">
            <text:p text:style-name="P36">Түстерді ажырат<text:span text:style-name="T11">у</text:span>ды,</text:p>
            <text:p text:style-name="P36">сана<text:span text:style-name="T11">у</text:span>ды геометриялық пішіндерді <text:span text:style-name="T11">үйрету .</text:span></text:p>
          </table:table-cell>
          <table:table-cell table:style-name="Table10.A2" office:value-type="string">
            <text:p text:style-name="P36">Түстерді ажырат<text:span text:style-name="T11">у</text:span>ды,<text:span text:style-name="T22">тура және кері </text:span></text:p>
            <text:p text:style-name="P36">сана<text:span text:style-name="T11">у</text:span>ды геометриялық пішіндерді <text:span text:style-name="T11">үйрету .</text:span></text:p>
          </table:table-cell>
          <table:table-cell table:style-name="Table10.A2" office:value-type="string">
            <text:p text:style-name="P38"><text:span text:style-name="T22">Г</text:span>еометриялық пішіндерді <text:span text:style-name="T22">және түстерді ажыратады.Есте сақтау қаблеті жақсы .</text:span></text:p>
          </table:table-cell>
          <table:table-cell table:style-name="Table10.E2" office:value-type="string">
            <text:p text:style-name="P66">Жақсы </text:p>
          </table:table-cell>
        </table:table-row>
        <table:table-row>
          <table:table-cell table:style-name="Table10.A2" office:value-type="string">
            <text:p text:style-name="P18">Шығармашылық дағдыларының,</text:p>
            <text:p text:style-name="P18">зерттеу іс-әрекетінің дамуы</text:p>
          </table:table-cell>
          <table:table-cell table:style-name="Table10.A2" office:value-type="string">
            <text:p text:style-name="P22">Сурет бойынша байланыстырып Сөйлеуді үйрету.</text:p>
          </table:table-cell>
          <table:table-cell table:style-name="Table10.A2" office:value-type="string">
            <text:p text:style-name="P52">Сұраққа жауап беру арқылы сөйлейді .</text:p>
          </table:table-cell>
          <table:table-cell table:style-name="Table10.A2" office:value-type="string">
            <text:p text:style-name="P53">Сұраққа жауап </text:p>
            <text:p text:style-name="P70">береді.</text:p>
          </table:table-cell>
          <table:table-cell table:style-name="Table10.E2" office:value-type="string">
            <text:p text:style-name="P66">Жақсы </text:p>
          </table:table-cell>
        </table:table-row>
        <table:table-row>
          <table:table-cell table:style-name="Table10.A2" office:value-type="string">
            <text:p text:style-name="P18">Әлуметтік <text:s/>эмоционалды дағдыларды қалыптастыру</text:p>
          </table:table-cell>
          <table:table-cell table:style-name="Table10.A2" office:value-type="string">
            <text:p text:style-name="P70">Сөздік қоры жақсы дамыған.</text:p>
          </table:table-cell>
          <table:table-cell table:style-name="Table10.A2" office:value-type="string">
            <text:p text:style-name="P70">Сөздік қоры жақсы дамыған.</text:p>
          </table:table-cell>
          <table:table-cell table:style-name="Table10.A2" office:value-type="string">
            <text:p text:style-name="P70">Сөздік қоры жақсы дамыған.</text:p>
          </table:table-cell>
          <table:table-cell table:style-name="Table10.E2" office:value-type="string">
            <text:p text:style-name="P66">Жақсы <text:s/>дамыған </text:p>
          </table:table-cell>
        </table:table-row>
      </table:table>
      <text:p text:style-name="P132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63"><text:soft-page-break/></text:p>
      <text:p text:style-name="P163">2023-2024 <text:span text:style-name="T1">оқу жылындағы <text:s/>Баланың жеке даму картасы </text:span></text:p>
      <text:p text:style-name="P133">Баланың аты -жөнің :<text:span text:style-name="T23">Ворох Тамирлан Иванович </text:span>.</text:p>
      <text:p text:style-name="P133">Туған жылы : <text:span text:style-name="T23">19</text:span>.<text:span text:style-name="T23">11</text:span>.2020 ж</text:p>
      <text:p text:style-name="P133">Білім беру ұйымы:«Бақытты бала»балабақшасы .</text:p>
      <text:p text:style-name="P133">Балапан тобы.Орта топ.</text:p>
      <text:p text:style-name="P133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B" table:number-columns-repeated="2"/>
        <table:table-row>
          <table:table-cell table:style-name="Table11.A1" office:value-type="string">
            <text:p text:style-name="P3">Құзреттіліктер </text:p>
          </table:table-cell>
          <table:table-cell table:style-name="Table11.A1" office:value-type="string">
            <text:p text:style-name="P3">Бастапқы бақылау нәтижелері бойынша дамыту түзету іс-шаралары .</text:p>
            <text:p text:style-name="P3">Қыркүйек</text:p>
            <text:p text:style-name="P3">Қазан</text:p>
            <text:p text:style-name="P3">Қараша.</text:p>
          </table:table-cell>
          <table:table-cell table:style-name="Table11.A1" office:value-type="string">
            <text:p text:style-name="P4">Аралық бақылау нәтижелері бойынша дамыту,</text:p>
            <text:p text:style-name="P4">түзету іс- шаралары.</text:p>
            <text:p text:style-name="P4">Желтоқсан </text:p>
            <text:p text:style-name="P4">Қаңтар </text:p>
            <text:p text:style-name="P4">Ақпан</text:p>
          </table:table-cell>
          <table:table-cell table:style-name="Table11.A1" office:value-type="string">
            <text:p text:style-name="P4">Қортынды бақылау </text:p>
            <text:p text:style-name="P4">нәтижелері бойынша </text:p>
            <text:p text:style-name="P4">дамыту,</text:p>
            <text:p text:style-name="P4">түзету </text:p>
            <text:p text:style-name="P4">іс- шаралары.</text:p>
          </table:table-cell>
          <table:table-cell table:style-name="Table11.E1" office:value-type="string">
            <text:p text:style-name="P4">Қортынды</text:p>
            <text:p text:style-name="P4">баланың даму денгейі сәйкес келеді.</text:p>
            <text:p text:style-name="P16">III-<text:span text:style-name="T1">деңгей жоғары </text:span></text:p>
            <text:p text:style-name="P16">II-<text:span text:style-name="T1">деңгей орта</text:span></text:p>
            <text:p text:style-name="P16">I-<text:span text:style-name="T1">деңгей төмен.</text:span></text:p>
            <text:p text:style-name="P16"/>
          </table:table-cell>
        </table:table-row>
        <table:table-row>
          <table:table-cell table:style-name="Table11.A2" office:value-type="string">
            <text:p text:style-name="P4">Физикалық қасиеттер</text:p>
          </table:table-cell>
          <table:table-cell table:style-name="Table11.A2" office:value-type="string">
            <text:p text:style-name="P72">Қимылы <text:span text:style-name="T24">баяу <text:s/></text:span></text:p>
            <text:p text:style-name="P73">дамыған .</text:p>
          </table:table-cell>
          <table:table-cell table:style-name="Table11.A2" office:value-type="string">
            <text:p text:style-name="P116"><text:span text:style-name="T18">Қимылы баяу </text:span></text:p>
            <text:p text:style-name="P116"><text:span text:style-name="T18">дамыған барлық ойындарды баяу орындайды.</text:span> </text:p>
          </table:table-cell>
          <table:table-cell table:style-name="Table11.A2" office:value-type="string">
            <text:p text:style-name="P24"><text:span text:style-name="T21">Тапсырмаларды белсенді түрінде орындайды.</text:span></text:p>
          </table:table-cell>
          <table:table-cell table:style-name="Table11.E2" office:value-type="string">
            <text:p text:style-name="P66"><text:s/>жақсы </text:p>
          </table:table-cell>
        </table:table-row>
        <table:table-row>
          <table:table-cell table:style-name="Table11.A2" office:value-type="string">
            <text:p text:style-name="P17">Коммуникативтік</text:p>
            <text:p text:style-name="P17">дағдылар.</text:p>
          </table:table-cell>
          <table:table-cell table:style-name="Table11.A2" office:value-type="string">
            <text:p text:style-name="P74">Сөздік қоры <text:span text:style-name="T27">жоқ </text:span>,<text:span text:style-name="T25"> логопедттің көмегі қажет.</text:span></text:p>
            <text:p text:style-name="P74"><text:s/></text:p>
          </table:table-cell>
          <table:table-cell table:style-name="Table11.A2" office:value-type="string">
            <text:p text:style-name="P75">Сөздік қоры <text:span text:style-name="T27">жоқ</text:span>, <text:span text:style-name="T25">логопедттің көмегі қажет.</text:span></text:p>
            <text:p text:style-name="P75"><text:s/></text:p>
          </table:table-cell>
          <table:table-cell table:style-name="Table11.A2" office:value-type="string">
            <text:p text:style-name="P66">Сөздік қоры <text:span text:style-name="T27">жоқ</text:span>,бірақ ақырын,және баяу <text:span text:style-name="T27">дамуда </text:span><text:s/>.</text:p>
          </table:table-cell>
          <table:table-cell table:style-name="Table11.E2" office:value-type="string">
            <text:p text:style-name="P66"><text:span text:style-name="T27">Дамуда </text:span><text:s/></text:p>
          </table:table-cell>
        </table:table-row>
        <table:table-row>
          <table:table-cell table:style-name="Table11.A2" office:value-type="string">
            <text:p text:style-name="P4">Танымдық және зияткерлік дағдылар.</text:p>
          </table:table-cell>
          <table:table-cell table:style-name="Table11.A2" office:value-type="string">
            <text:p text:style-name="P36">Түстерді ажырат<text:span text:style-name="T11">у</text:span>ды,</text:p>
            <text:p text:style-name="P36">сана<text:span text:style-name="T11">у</text:span>ды геометриялық пішіндерді <text:span text:style-name="T11">үйрету .</text:span></text:p>
          </table:table-cell>
          <table:table-cell table:style-name="Table11.A2" office:value-type="string">
            <text:p text:style-name="P36">Түстерді ажырат<text:span text:style-name="T11">у</text:span>ды,<text:span text:style-name="T22">тура және кері </text:span></text:p>
            <text:p text:style-name="P36">сана<text:span text:style-name="T11">у</text:span>ды геометриялық пішіндерді <text:span text:style-name="T11">үйрету .</text:span></text:p>
          </table:table-cell>
          <table:table-cell table:style-name="Table11.A2" office:value-type="string">
            <text:p text:style-name="P39"><text:span text:style-name="T22">Г</text:span>еометриялық пішіндерді <text:span text:style-name="T22">және түстерді ажыратады.</text:span></text:p>
            <text:p text:style-name="P39"><text:span text:style-name="T22">Есте сақтау қаблеті жақсы .</text:span></text:p>
          </table:table-cell>
          <table:table-cell table:style-name="Table11.E2" office:value-type="string">
            <text:p text:style-name="P66">Жақсы </text:p>
          </table:table-cell>
        </table:table-row>
        <table:table-row>
          <table:table-cell table:style-name="Table11.A2" office:value-type="string">
            <text:p text:style-name="P18">Шығармашылық дағдыларының,</text:p>
            <text:p text:style-name="P18">зерттеу іс-әрекетінің дамуы</text:p>
          </table:table-cell>
          <table:table-cell table:style-name="Table11.A2" office:value-type="string">
            <text:p text:style-name="P22">Сурет бойынша байланыстырып Сөйлеуді үйрету.</text:p>
          </table:table-cell>
          <table:table-cell table:style-name="Table11.A2" office:value-type="string">
            <text:p text:style-name="P54">Сұраққа жауап беру арқылы сөйлейді .</text:p>
          </table:table-cell>
          <table:table-cell table:style-name="Table11.A2" office:value-type="string">
            <text:p text:style-name="P53">Сұраққа жауап </text:p>
            <text:p text:style-name="P70">береді.</text:p>
          </table:table-cell>
          <table:table-cell table:style-name="Table11.E2" office:value-type="string">
            <text:p text:style-name="P66">Жақсы </text:p>
          </table:table-cell>
        </table:table-row>
        <table:table-row>
          <table:table-cell table:style-name="Table11.A2" office:value-type="string">
            <text:p text:style-name="P18">Әлуметтік <text:s/>эмоционалды дағдыларды қалыптастыру</text:p>
          </table:table-cell>
          <table:table-cell table:style-name="Table11.A2" office:value-type="string">
            <text:p text:style-name="P70">Сөздік қоры <text:span text:style-name="T27">логопедтің көмегімен </text:span><text:s/>дам<text:span text:style-name="T27">уда</text:span>.</text:p>
          </table:table-cell>
          <table:table-cell table:style-name="Table11.A2" office:value-type="string">
            <text:p text:style-name="P71">Сөздік қоры <text:span text:style-name="T27">логопедтің көмегімен </text:span><text:s/>дам<text:span text:style-name="T27">уда</text:span>. </text:p>
          </table:table-cell>
          <table:table-cell table:style-name="Table11.A2" office:value-type="string">
            <text:p text:style-name="P71">Сөздік қоры <text:s/><text:span text:style-name="T27">логопедтің көмегімен </text:span><text:s/>дам<text:span text:style-name="T27">уда</text:span>. </text:p>
          </table:table-cell>
          <table:table-cell table:style-name="Table11.E2" office:value-type="string">
            <text:p text:style-name="P66"><text:s text:c="2"/>Дам<text:span text:style-name="T27">уда .</text:span></text:p>
          </table:table-cell>
        </table:table-row>
      </table:table>
      <text:p text:style-name="P133"/>
      <text:p text:style-name="P133"/>
      <text:p text:style-name="P133"/>
      <text:p text:style-name="P133"/>
      <text:p text:style-name="P133"/>
      <text:p text:style-name="P133"/>
      <text:p text:style-name="P164"/>
      <text:p text:style-name="P164"/>
      <text:p text:style-name="P164"><text:soft-page-break/></text:p>
      <text:p text:style-name="P164">2023-2024 <text:span text:style-name="T1">оқу жылындағы <text:s/>Баланың жеке даму картасы </text:span></text:p>
      <text:p text:style-name="P134">Баланың аты -жөнің :<text:span text:style-name="T26">Вебер Аяна </text:span>.</text:p>
      <text:p text:style-name="P134">Туған жылы : <text:span text:style-name="T23">18</text:span>.<text:span text:style-name="T23">10</text:span>.2020 ж</text:p>
      <text:p text:style-name="P134">Білім беру ұйымы:«Бақытты бала»балабақшасы .</text:p>
      <text:p text:style-name="P134">Балапан тобы.Орта топ.</text:p>
      <text:p text:style-name="P134"/>
      <table:table table:name="Table12" table:style-name="Table12">
        <table:table-column table:style-name="Table12.A" table:number-columns-repeated="5"/>
        <table:table-row>
          <table:table-cell table:style-name="Table12.A1" office:value-type="string">
            <text:p text:style-name="P3">Құзреттіліктер </text:p>
          </table:table-cell>
          <table:table-cell table:style-name="Table12.A1" office:value-type="string">
            <text:p text:style-name="P3">Бастапқы бақылау нәтижелері бойынша дамыту түзету іс-шаралары .</text:p>
            <text:p text:style-name="P3">Қыркүйек</text:p>
            <text:p text:style-name="P3">Қазан</text:p>
            <text:p text:style-name="P3">Қараша.</text:p>
          </table:table-cell>
          <table:table-cell table:style-name="Table12.A1" office:value-type="string">
            <text:p text:style-name="P4">Аралық бақылау нәтижелері бойынша дамыту,</text:p>
            <text:p text:style-name="P4">түзету іс- шаралары.</text:p>
            <text:p text:style-name="P4">Желтоқсан </text:p>
            <text:p text:style-name="P4">Қаңтар </text:p>
            <text:p text:style-name="P4">Ақпан</text:p>
          </table:table-cell>
          <table:table-cell table:style-name="Table12.A1" office:value-type="string">
            <text:p text:style-name="P4">Қортынды бақылау </text:p>
            <text:p text:style-name="P4">нәтижелері бойынша </text:p>
            <text:p text:style-name="P4">дамыту,</text:p>
            <text:p text:style-name="P4">түзету </text:p>
            <text:p text:style-name="P4">іс- шаралары.</text:p>
          </table:table-cell>
          <table:table-cell table:style-name="Table12.E1" office:value-type="string">
            <text:p text:style-name="P4">Қортынды</text:p>
            <text:p text:style-name="P4">баланың даму денгейі сәйкес келеді.</text:p>
            <text:p text:style-name="P16">III-<text:span text:style-name="T1">деңгей жоғары </text:span></text:p>
            <text:p text:style-name="P16">II-<text:span text:style-name="T1">деңгей орта</text:span></text:p>
            <text:p text:style-name="P16">I-<text:span text:style-name="T1">деңгей төмен.</text:span></text:p>
            <text:p text:style-name="P16"/>
          </table:table-cell>
        </table:table-row>
        <table:table-row>
          <table:table-cell table:style-name="Table12.A2" office:value-type="string">
            <text:p text:style-name="P4">Физикалық қасиеттер</text:p>
          </table:table-cell>
          <table:table-cell table:style-name="Table12.A2" office:value-type="string">
            <text:p text:style-name="P76">Қимылы дамыған</text:p>
          </table:table-cell>
          <table:table-cell table:style-name="Table12.A2" office:value-type="string">
            <text:p text:style-name="P25">Қимылы <text:span text:style-name="T6">дамы</text:span><text:span text:style-name="T7">ған барлық ойындарды,</text:span></text:p>
            <text:p text:style-name="P25"><text:span text:style-name="T7">тапсырмаларды белсенді түрінде орындайды.</text:span></text:p>
          </table:table-cell>
          <table:table-cell table:style-name="Table12.A2" office:value-type="string">
            <text:p text:style-name="P25"><text:span text:style-name="T21">Тапсырмаларды белсенді түрінде орындайды.</text:span></text:p>
          </table:table-cell>
          <table:table-cell table:style-name="Table12.E2" office:value-type="string">
            <text:p text:style-name="P67">Жақсы </text:p>
          </table:table-cell>
        </table:table-row>
        <table:table-row>
          <table:table-cell table:style-name="Table12.A2" office:value-type="string">
            <text:p text:style-name="P17">Коммуникативтік</text:p>
            <text:p text:style-name="P17">дағдылар.</text:p>
          </table:table-cell>
          <table:table-cell table:style-name="Table12.A2" office:value-type="string">
            <text:p text:style-name="P76">Сөздік қоры <text:s/>аз <text:s/>дамыған </text:p>
          </table:table-cell>
          <table:table-cell table:style-name="Table12.A2" office:value-type="string">
            <text:p text:style-name="P77">Сөздік қоры <text:s/>аз <text:s/>дамыған </text:p>
          </table:table-cell>
          <table:table-cell table:style-name="Table12.A2" office:value-type="string">
            <text:p text:style-name="P77">Сөздік қоры <text:s/>аз <text:s/>дамыған <text:span text:style-name="T27">Жұмыс жүргізілуде .</text:span></text:p>
          </table:table-cell>
          <table:table-cell table:style-name="Table12.E2" office:value-type="string">
            <text:p text:style-name="P83">Дамуда</text:p>
          </table:table-cell>
        </table:table-row>
        <table:table-row>
          <table:table-cell table:style-name="Table12.A2" office:value-type="string">
            <text:p text:style-name="P4">Танымдық және зияткерлік дағдылар.</text:p>
          </table:table-cell>
          <table:table-cell table:style-name="Table12.A2" office:value-type="string">
            <text:p text:style-name="P36">Түстерді ажырат<text:span text:style-name="T11">у</text:span>ды,</text:p>
            <text:p text:style-name="P36">сана<text:span text:style-name="T11">у</text:span>ды геометриялық пішіндерді <text:span text:style-name="T11">үйрету .</text:span></text:p>
          </table:table-cell>
          <table:table-cell table:style-name="Table12.A2" office:value-type="string">
            <text:p text:style-name="P36">Түстерді ажырат<text:span text:style-name="T11">у</text:span>ды,<text:span text:style-name="T22">тура және кері </text:span></text:p>
            <text:p text:style-name="P36">сана<text:span text:style-name="T11">у</text:span>ды геометриялық пішіндерді <text:span text:style-name="T11">үйрету .</text:span></text:p>
          </table:table-cell>
          <table:table-cell table:style-name="Table12.A2" office:value-type="string">
            <text:p text:style-name="P39"><text:span text:style-name="T22">Г</text:span>еометриялық пішіндерді <text:span text:style-name="T22">және түстерді ажыратады.</text:span></text:p>
            <text:p text:style-name="P39"><text:span text:style-name="T22">Есте сақтау қаблеті жақсы .</text:span></text:p>
          </table:table-cell>
          <table:table-cell table:style-name="Table12.E2" office:value-type="string">
            <text:p text:style-name="P67">Жақсы </text:p>
          </table:table-cell>
        </table:table-row>
        <table:table-row>
          <table:table-cell table:style-name="Table12.A2" office:value-type="string">
            <text:p text:style-name="P18">Шығармашылық дағдыларының,</text:p>
            <text:p text:style-name="P18">зерттеу іс-әрекетінің дамуы</text:p>
          </table:table-cell>
          <table:table-cell table:style-name="Table12.A2" office:value-type="string">
            <text:p text:style-name="P22">Сурет бойынша байланыстырып Сөйлеуді үйрету.</text:p>
          </table:table-cell>
          <table:table-cell table:style-name="Table12.A2" office:value-type="string">
            <text:p text:style-name="P54">Сұраққа жауап беру арқылы сөйлейді .</text:p>
          </table:table-cell>
          <table:table-cell table:style-name="Table12.A2" office:value-type="string">
            <text:p text:style-name="P53">Сұраққа жауап </text:p>
            <text:p text:style-name="P70">береді.</text:p>
          </table:table-cell>
          <table:table-cell table:style-name="Table12.E2" office:value-type="string">
            <text:p text:style-name="P66">Жақсы </text:p>
          </table:table-cell>
        </table:table-row>
        <table:table-row>
          <table:table-cell table:style-name="Table12.A2" office:value-type="string">
            <text:p text:style-name="P18">Әлуметтік <text:s/>эмоционалды дағдыларды қалыптастыру</text:p>
          </table:table-cell>
          <table:table-cell table:style-name="Table12.A2" office:value-type="string">
            <text:p text:style-name="P84">Сөздік қоры орташа</text:p>
          </table:table-cell>
          <table:table-cell table:style-name="Table12.A2" office:value-type="string">
            <text:p text:style-name="P84">Сөздік қоры орташа</text:p>
          </table:table-cell>
          <table:table-cell table:style-name="Table12.A2" office:value-type="string">
            <text:p text:style-name="P84">Сөздік қоры орташа</text:p>
          </table:table-cell>
          <table:table-cell table:style-name="Table12.E2" office:value-type="string">
            <text:p text:style-name="P67">Жақсы </text:p>
          </table:table-cell>
        </table:table-row>
      </table:table>
      <text:p text:style-name="P134"/>
      <text:p text:style-name="P134"/>
      <text:p text:style-name="P134"/>
      <text:p text:style-name="P168"/>
      <text:p text:style-name="P168"/>
      <text:p text:style-name="P168"/>
      <text:p text:style-name="P168"/>
      <text:p text:style-name="P168"/>
      <text:p text:style-name="P168"><text:soft-page-break/></text:p>
      <text:p text:style-name="P165">2023-2024 <text:span text:style-name="T1">оқу жылындағы <text:s/>Баланың жеке даму картасы </text:span></text:p>
      <text:p text:style-name="P135">Баланың аты -жөнің :<text:span text:style-name="T26">Вебер Аяна </text:span>.</text:p>
      <text:p text:style-name="P135">Туған жылы : <text:span text:style-name="T23">18</text:span>.<text:span text:style-name="T23">10</text:span>.2020 ж</text:p>
      <text:p text:style-name="P135">Білім беру ұйымы:«Бақытты бала»балабақшасы .</text:p>
      <text:p text:style-name="P135">Балапан тобы.Орта топ.</text:p>
      <text:p text:style-name="P135"/>
      <table:table table:name="Table13" table:style-name="Table13">
        <table:table-column table:style-name="Table13.A" table:number-columns-repeated="5"/>
        <table:table-row>
          <table:table-cell table:style-name="Table13.A1" office:value-type="string">
            <text:p text:style-name="P3">Құзреттіліктер </text:p>
          </table:table-cell>
          <table:table-cell table:style-name="Table13.A1" office:value-type="string">
            <text:p text:style-name="P3">Бастапқы бақылау нәтижелері бойынша дамыту түзету іс-шаралары .</text:p>
            <text:p text:style-name="P3">Қыркүйек</text:p>
            <text:p text:style-name="P3">Қазан</text:p>
            <text:p text:style-name="P3">Қараша.</text:p>
          </table:table-cell>
          <table:table-cell table:style-name="Table13.A1" office:value-type="string">
            <text:p text:style-name="P4">Аралық бақылау нәтижелері бойынша дамыту,</text:p>
            <text:p text:style-name="P4">түзету іс- шаралары.</text:p>
            <text:p text:style-name="P4">Желтоқсан </text:p>
            <text:p text:style-name="P4">Қаңтар </text:p>
            <text:p text:style-name="P4">Ақпан</text:p>
          </table:table-cell>
          <table:table-cell table:style-name="Table13.A1" office:value-type="string">
            <text:p text:style-name="P4">Қортынды бақылау </text:p>
            <text:p text:style-name="P4">нәтижелері бойынша </text:p>
            <text:p text:style-name="P4">дамыту,</text:p>
            <text:p text:style-name="P4">түзету </text:p>
            <text:p text:style-name="P4">іс- шаралары.</text:p>
          </table:table-cell>
          <table:table-cell table:style-name="Table13.E1" office:value-type="string">
            <text:p text:style-name="P4">Қортынды</text:p>
            <text:p text:style-name="P4">баланың даму денгейі сәйкес келеді.</text:p>
            <text:p text:style-name="P16">III-<text:span text:style-name="T1">деңгей жоғары </text:span></text:p>
            <text:p text:style-name="P16">II-<text:span text:style-name="T1">деңгей орта</text:span></text:p>
            <text:p text:style-name="P16">I-<text:span text:style-name="T1">деңгей төмен.</text:span></text:p>
            <text:p text:style-name="P16"/>
          </table:table-cell>
        </table:table-row>
        <table:table-row>
          <table:table-cell table:style-name="Table13.A2" office:value-type="string">
            <text:p text:style-name="P4">Физикалық қасиеттер</text:p>
          </table:table-cell>
          <table:table-cell table:style-name="Table13.A2" office:value-type="string">
            <text:p text:style-name="P119"/>
          </table:table-cell>
          <table:table-cell table:style-name="Table13.A2" office:value-type="string">
            <text:p text:style-name="P119"/>
          </table:table-cell>
          <table:table-cell table:style-name="Table13.A2" office:value-type="string">
            <text:p text:style-name="P84">Тапсырмаларды</text:p>
            <text:p text:style-name="P84">тез және белсенді түрде орындайды</text:p>
          </table:table-cell>
          <table:table-cell table:style-name="Table13.E2" office:value-type="string">
            <text:p text:style-name="P68">Жақсы </text:p>
          </table:table-cell>
        </table:table-row>
        <table:table-row>
          <table:table-cell table:style-name="Table13.A2" office:value-type="string">
            <text:p text:style-name="P17">Коммуникативтік</text:p>
            <text:p text:style-name="P17">дағдылар.</text:p>
          </table:table-cell>
          <table:table-cell table:style-name="Table13.A2" office:value-type="string">
            <text:p text:style-name="P119"/>
          </table:table-cell>
          <table:table-cell table:style-name="Table13.A2" office:value-type="string">
            <text:p text:style-name="P119"/>
          </table:table-cell>
          <table:table-cell table:style-name="Table13.A2" office:value-type="string">
            <text:p text:style-name="P84">Сөздік <text:s text:c="2"/>қоры жақсы <text:s/>дамыған</text:p>
          </table:table-cell>
          <table:table-cell table:style-name="Table13.E2" office:value-type="string">
            <text:p text:style-name="P68">Жақсы </text:p>
          </table:table-cell>
        </table:table-row>
        <table:table-row>
          <table:table-cell table:style-name="Table13.A2" office:value-type="string">
            <text:p text:style-name="P4">Танымдық және зияткерлік дағдылар.</text:p>
          </table:table-cell>
          <table:table-cell table:style-name="Table13.A2" office:value-type="string">
            <text:p text:style-name="P119"/>
          </table:table-cell>
          <table:table-cell table:style-name="Table13.A2" office:value-type="string">
            <text:p text:style-name="P119"/>
          </table:table-cell>
          <table:table-cell table:style-name="Table13.A2" office:value-type="string">
            <text:p text:style-name="P40"><text:span text:style-name="T22">Г</text:span>еометриялық пішіндерді <text:span text:style-name="T22">және түстерді ажыратады.</text:span></text:p>
            <text:p text:style-name="P40"><text:span text:style-name="T22">Есте сақтау қаблеті жақсы .</text:span></text:p>
          </table:table-cell>
          <table:table-cell table:style-name="Table13.E2" office:value-type="string">
            <text:p text:style-name="P68">Жақсы </text:p>
          </table:table-cell>
        </table:table-row>
        <table:table-row>
          <table:table-cell table:style-name="Table13.A2" office:value-type="string">
            <text:p text:style-name="P18">Шығармашылық дағдыларының,</text:p>
            <text:p text:style-name="P18">зерттеу іс-әрекетінің дамуы</text:p>
          </table:table-cell>
          <table:table-cell table:style-name="Table13.A2" office:value-type="string">
            <text:p text:style-name="P119"/>
          </table:table-cell>
          <table:table-cell table:style-name="Table13.A2" office:value-type="string">
            <text:p text:style-name="P119"/>
          </table:table-cell>
          <table:table-cell table:style-name="Table13.A2" office:value-type="string">
            <text:p text:style-name="P84">Сурет бойынша түсіндіреді айтады.</text:p>
          </table:table-cell>
          <table:table-cell table:style-name="Table13.E2" office:value-type="string">
            <text:p text:style-name="P68">Жақсы </text:p>
          </table:table-cell>
        </table:table-row>
        <table:table-row>
          <table:table-cell table:style-name="Table13.A2" office:value-type="string">
            <text:p text:style-name="P18">Әлуметтік <text:s/>эмоционалды дағдыларды қалыптастыру</text:p>
          </table:table-cell>
          <table:table-cell table:style-name="Table13.A2" office:value-type="string">
            <text:p text:style-name="P119"/>
          </table:table-cell>
          <table:table-cell table:style-name="Table13.A2" office:value-type="string">
            <text:p text:style-name="P119"/>
          </table:table-cell>
          <table:table-cell table:style-name="Table13.A2" office:value-type="string">
            <text:p text:style-name="P87">Сөздік қоры жақсы .</text:p>
          </table:table-cell>
          <table:table-cell table:style-name="Table13.E2" office:value-type="string">
            <text:p text:style-name="P68">Жақсы </text:p>
          </table:table-cell>
        </table:table-row>
      </table:table>
      <text:p text:style-name="P135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><text:soft-page-break/></text:p>
      <text:p text:style-name="P166">2023-2024 <text:span text:style-name="T1">оқу жылындағы <text:s/>Баланың жеке даму картасы </text:span></text:p>
      <text:p text:style-name="P136">Баланың аты -жөнің :<text:span text:style-name="T28">Дудакова Милана Дмитриевна <text:s/></text:span>.</text:p>
      <text:p text:style-name="P136">Туған жылы : <text:span text:style-name="T28">24</text:span>.<text:span text:style-name="T28">01</text:span>.2020 ж</text:p>
      <text:p text:style-name="P136">Білім беру ұйымы:«Бақытты бала»балабақшасы .</text:p>
      <text:p text:style-name="P136">Балапан тобы.Орта топ.</text:p>
      <text:p text:style-name="P136"/>
      <table:table table:name="Table14" table:style-name="Table14">
        <table:table-column table:style-name="Table14.A" table:number-columns-repeated="5"/>
        <table:table-row>
          <table:table-cell table:style-name="Table14.A1" office:value-type="string">
            <text:p text:style-name="P3">Құзреттіліктер </text:p>
          </table:table-cell>
          <table:table-cell table:style-name="Table14.A1" office:value-type="string">
            <text:p text:style-name="P3">Бастапқы бақылау нәтижелері бойынша дамыту түзету іс-шаралары .</text:p>
            <text:p text:style-name="P3">Қыркүйек</text:p>
            <text:p text:style-name="P3">Қазан</text:p>
            <text:p text:style-name="P3">Қараша.</text:p>
          </table:table-cell>
          <table:table-cell table:style-name="Table14.A1" office:value-type="string">
            <text:p text:style-name="P4">Аралық бақылау нәтижелері бойынша дамыту,</text:p>
            <text:p text:style-name="P4">түзету іс- шаралары.</text:p>
            <text:p text:style-name="P4">Желтоқсан </text:p>
            <text:p text:style-name="P4">Қаңтар </text:p>
            <text:p text:style-name="P4">Ақпан</text:p>
          </table:table-cell>
          <table:table-cell table:style-name="Table14.A1" office:value-type="string">
            <text:p text:style-name="P4">Қортынды бақылау </text:p>
            <text:p text:style-name="P4">нәтижелері бойынша </text:p>
            <text:p text:style-name="P4">дамыту,</text:p>
            <text:p text:style-name="P4">түзету </text:p>
            <text:p text:style-name="P4">іс- шаралары.</text:p>
          </table:table-cell>
          <table:table-cell table:style-name="Table14.E1" office:value-type="string">
            <text:p text:style-name="P4">Қортынды</text:p>
            <text:p text:style-name="P4">баланың даму денгейі сәйкес келеді.</text:p>
            <text:p text:style-name="P16">III-<text:span text:style-name="T1">деңгей жоғары </text:span></text:p>
            <text:p text:style-name="P16">II-<text:span text:style-name="T1">деңгей орта</text:span></text:p>
            <text:p text:style-name="P16">I-<text:span text:style-name="T1">деңгей төмен.</text:span></text:p>
            <text:p text:style-name="P16"/>
          </table:table-cell>
        </table:table-row>
        <table:table-row>
          <table:table-cell table:style-name="Table14.A2" office:value-type="string">
            <text:p text:style-name="P4">Физикалық қасиеттер</text:p>
          </table:table-cell>
          <table:table-cell table:style-name="Table14.A2" office:value-type="string">
            <text:p text:style-name="P76">Қимылы дамыған</text:p>
          </table:table-cell>
          <table:table-cell table:style-name="Table14.A2" office:value-type="string">
            <text:p text:style-name="P25">Қимылы <text:span text:style-name="T6">дамы</text:span><text:span text:style-name="T7">ған барлық ойындарды,</text:span></text:p>
            <text:p text:style-name="P25"><text:span text:style-name="T7">тапсырмаларды белсенді түрінде орындайды.</text:span></text:p>
          </table:table-cell>
          <table:table-cell table:style-name="Table14.A2" office:value-type="string">
            <text:p text:style-name="P25"><text:span text:style-name="T21">Тапсырмаларды белсенді түрінде орындайды.</text:span></text:p>
          </table:table-cell>
          <table:table-cell table:style-name="Table14.E2" office:value-type="string">
            <text:p text:style-name="P67">Жақсы </text:p>
          </table:table-cell>
        </table:table-row>
        <table:table-row>
          <table:table-cell table:style-name="Table14.A2" office:value-type="string">
            <text:p text:style-name="P17">Коммуникативтік</text:p>
            <text:p text:style-name="P17">дағдылар.</text:p>
          </table:table-cell>
          <table:table-cell table:style-name="Table14.A2" office:value-type="string">
            <text:p text:style-name="P76">Сөздік қоры <text:span text:style-name="T29">жақсы бірақ орыс тілінде <text:s/></text:span>дамыған </text:p>
          </table:table-cell>
          <table:table-cell table:style-name="Table14.A2" office:value-type="string">
            <text:p text:style-name="P78">Сөздік қоры <text:span text:style-name="T29">жақсы бірақ орыс тілінде <text:s/></text:span>дамыған </text:p>
          </table:table-cell>
          <table:table-cell table:style-name="Table14.A2" office:value-type="string">
            <text:p text:style-name="P77">Сөздік қоры <text:s/>дамыған <text:span text:style-name="T27">Жұмыс жүргізілуде .</text:span></text:p>
          </table:table-cell>
          <table:table-cell table:style-name="Table14.E2" office:value-type="string">
            <text:p text:style-name="P83">Дамуда</text:p>
          </table:table-cell>
        </table:table-row>
        <table:table-row>
          <table:table-cell table:style-name="Table14.A2" office:value-type="string">
            <text:p text:style-name="P4">Танымдық және зияткерлік дағдылар.</text:p>
          </table:table-cell>
          <table:table-cell table:style-name="Table14.A2" office:value-type="string">
            <text:p text:style-name="P36">Түстерді ажырат<text:span text:style-name="T11">у</text:span>д<text:span text:style-name="T29">ы</text:span>,</text:p>
            <text:p text:style-name="P36">сана<text:span text:style-name="T11">у</text:span>ды геометриялық пішіндерді <text:span text:style-name="T11">үйрету .</text:span></text:p>
          </table:table-cell>
          <table:table-cell table:style-name="Table14.A2" office:value-type="string">
            <text:p text:style-name="P36">Түстерді ажырат<text:span text:style-name="T11">у</text:span>ды,<text:span text:style-name="T22">тура және кері </text:span></text:p>
            <text:p text:style-name="P36">сана<text:span text:style-name="T11">у</text:span>ды геометриялық пішіндерді <text:span text:style-name="T11">үйрету .</text:span></text:p>
          </table:table-cell>
          <table:table-cell table:style-name="Table14.A2" office:value-type="string">
            <text:p text:style-name="P39"><text:span text:style-name="T22">Г</text:span>еометриялық пішіндерді <text:span text:style-name="T22">және түстерді ажыратады.</text:span></text:p>
            <text:p text:style-name="P39"><text:span text:style-name="T22">Есте сақтау қаблеті жақсы .</text:span></text:p>
          </table:table-cell>
          <table:table-cell table:style-name="Table14.E2" office:value-type="string">
            <text:p text:style-name="P67">Жақсы </text:p>
          </table:table-cell>
        </table:table-row>
        <table:table-row>
          <table:table-cell table:style-name="Table14.A2" office:value-type="string">
            <text:p text:style-name="P18">Шығармашылық дағдыларының,</text:p>
            <text:p text:style-name="P18">зерттеу іс-әрекетінің дамуы</text:p>
          </table:table-cell>
          <table:table-cell table:style-name="Table14.A2" office:value-type="string">
            <text:p text:style-name="P22">Сурет бойынша байланыстырып Сөйлеуді үйрету.</text:p>
          </table:table-cell>
          <table:table-cell table:style-name="Table14.A2" office:value-type="string">
            <text:p text:style-name="P54">Сұраққа жауап беру арқылы сөйлейді .</text:p>
          </table:table-cell>
          <table:table-cell table:style-name="Table14.A2" office:value-type="string">
            <text:p text:style-name="P53">Сұраққа жауап </text:p>
            <text:p text:style-name="P70">береді.</text:p>
          </table:table-cell>
          <table:table-cell table:style-name="Table14.E2" office:value-type="string">
            <text:p text:style-name="P66">Жақсы </text:p>
          </table:table-cell>
        </table:table-row>
        <table:table-row>
          <table:table-cell table:style-name="Table14.A2" office:value-type="string">
            <text:p text:style-name="P18">Әлуметтік <text:s/>эмоционалды дағдыларды қалыптастыру</text:p>
          </table:table-cell>
          <table:table-cell table:style-name="Table14.A2" office:value-type="string">
            <text:p text:style-name="P84">Сөздік қоры орташа</text:p>
          </table:table-cell>
          <table:table-cell table:style-name="Table14.A2" office:value-type="string">
            <text:p text:style-name="P84">Сөздік қоры орташа</text:p>
          </table:table-cell>
          <table:table-cell table:style-name="Table14.A2" office:value-type="string">
            <text:p text:style-name="P84">Сөздік қоры орташа</text:p>
          </table:table-cell>
          <table:table-cell table:style-name="Table14.E2" office:value-type="string">
            <text:p text:style-name="P67">Жақсы </text:p>
          </table:table-cell>
        </table:table-row>
      </table:table>
      <text:p text:style-name="P136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7"><text:soft-page-break/>2023-2024 <text:span text:style-name="T1">оқу жылындағы <text:s/>Баланың жеке даму картасы </text:span></text:p>
      <text:p text:style-name="P137">Баланың аты -жөнің :<text:span text:style-name="T29">Женісова Адэля Саматова </text:span>.</text:p>
      <text:p text:style-name="P137">Туған жылы : <text:span text:style-name="T29">16</text:span>.<text:span text:style-name="T28">03</text:span>.2020 ж</text:p>
      <text:p text:style-name="P137">Білім беру ұйымы:«Бақытты бала»балабақшасы .</text:p>
      <text:p text:style-name="P137">Балапан тобы.Орта топ.</text:p>
      <text:p text:style-name="P137"/>
      <table:table table:name="Table15" table:style-name="Table15">
        <table:table-column table:style-name="Table15.A" table:number-columns-repeated="5"/>
        <table:table-row>
          <table:table-cell table:style-name="Table15.A1" office:value-type="string">
            <text:p text:style-name="P3">Құзреттіліктер </text:p>
          </table:table-cell>
          <table:table-cell table:style-name="Table15.A1" office:value-type="string">
            <text:p text:style-name="P3">Бастапқы бақылау нәтижелері бойынша дамыту түзету іс-шаралары .</text:p>
            <text:p text:style-name="P3">Қыркүйек</text:p>
            <text:p text:style-name="P3">Қазан</text:p>
            <text:p text:style-name="P3">Қараша.</text:p>
          </table:table-cell>
          <table:table-cell table:style-name="Table15.A1" office:value-type="string">
            <text:p text:style-name="P4">Аралық бақылау нәтижелері бойынша дамыту,</text:p>
            <text:p text:style-name="P4">түзету іс- шаралары.</text:p>
            <text:p text:style-name="P4">Желтоқсан </text:p>
            <text:p text:style-name="P4">Қаңтар </text:p>
            <text:p text:style-name="P4">Ақпан</text:p>
          </table:table-cell>
          <table:table-cell table:style-name="Table15.A1" office:value-type="string">
            <text:p text:style-name="P4">Қортынды бақылау </text:p>
            <text:p text:style-name="P4">нәтижелері бойынша </text:p>
            <text:p text:style-name="P4">дамыту,</text:p>
            <text:p text:style-name="P4">түзету </text:p>
            <text:p text:style-name="P4">іс- шаралары.</text:p>
          </table:table-cell>
          <table:table-cell table:style-name="Table15.E1" office:value-type="string">
            <text:p text:style-name="P4">Қортынды</text:p>
            <text:p text:style-name="P4">баланың даму денгейі сәйкес келеді.</text:p>
            <text:p text:style-name="P16">III-<text:span text:style-name="T1">деңгей жоғары </text:span></text:p>
            <text:p text:style-name="P16">II-<text:span text:style-name="T1">деңгей орта</text:span></text:p>
            <text:p text:style-name="P16">I-<text:span text:style-name="T1">деңгей төмен.</text:span></text:p>
            <text:p text:style-name="P16"/>
          </table:table-cell>
        </table:table-row>
        <table:table-row>
          <table:table-cell table:style-name="Table15.A2" office:value-type="string">
            <text:p text:style-name="P4">Физикалық қасиеттер</text:p>
          </table:table-cell>
          <table:table-cell table:style-name="Table15.A2" office:value-type="string">
            <text:p text:style-name="P76">Қимылы дамыған</text:p>
          </table:table-cell>
          <table:table-cell table:style-name="Table15.A2" office:value-type="string">
            <text:p text:style-name="P25">Қимылы <text:span text:style-name="T6">дамы</text:span><text:span text:style-name="T7">ған барлық ойындарды,</text:span></text:p>
            <text:p text:style-name="P25"><text:span text:style-name="T7">тапсырмаларды белсенді түрінде орындайды.</text:span></text:p>
          </table:table-cell>
          <table:table-cell table:style-name="Table15.A2" office:value-type="string">
            <text:p text:style-name="P25"><text:span text:style-name="T21">Тапсырмаларды белсенді түрінде орындайды.</text:span></text:p>
          </table:table-cell>
          <table:table-cell table:style-name="Table15.E2" office:value-type="string">
            <text:p text:style-name="P67">Жақсы </text:p>
          </table:table-cell>
        </table:table-row>
        <table:table-row>
          <table:table-cell table:style-name="Table15.A2" office:value-type="string">
            <text:p text:style-name="P17">Коммуникативтік</text:p>
            <text:p text:style-name="P17">дағдылар.</text:p>
          </table:table-cell>
          <table:table-cell table:style-name="Table15.A2" office:value-type="string">
            <text:p text:style-name="P79">Сөздік қоры <text:span text:style-name="T29">жақсы бірақ, </text:span></text:p>
            <text:p text:style-name="P79"><text:span text:style-name="T29">орыс тілінде <text:s/></text:span><text:s/></text:p>
          </table:table-cell>
          <table:table-cell table:style-name="Table15.A2" office:value-type="string">
            <text:p text:style-name="P79">Сөздік қоры <text:span text:style-name="T29">жақсы бірақ, </text:span></text:p>
            <text:p text:style-name="P79"><text:span text:style-name="T29">орыс тілінде <text:s/></text:span></text:p>
          </table:table-cell>
          <table:table-cell table:style-name="Table15.A2" office:value-type="string">
            <text:p text:style-name="P79">Сөздік қоры дамыған .<text:span text:style-name="T27">Жұмыс жүргізілуде .</text:span></text:p>
          </table:table-cell>
          <table:table-cell table:style-name="Table15.E2" office:value-type="string">
            <text:p text:style-name="P83">Дамуда</text:p>
          </table:table-cell>
        </table:table-row>
        <table:table-row>
          <table:table-cell table:style-name="Table15.A2" office:value-type="string">
            <text:p text:style-name="P4">Танымдық және зияткерлік дағдылар.</text:p>
          </table:table-cell>
          <table:table-cell table:style-name="Table15.A2" office:value-type="string">
            <text:p text:style-name="P36">Түстерді ажырат<text:span text:style-name="T11">у</text:span>д<text:span text:style-name="T29">ы</text:span>,</text:p>
            <text:p text:style-name="P36">сана<text:span text:style-name="T11">у</text:span>ды геометриялық пішіндерді <text:span text:style-name="T11">үйрету .</text:span></text:p>
          </table:table-cell>
          <table:table-cell table:style-name="Table15.A2" office:value-type="string">
            <text:p text:style-name="P36">Түстерді ажырат<text:span text:style-name="T11">у</text:span>ды,<text:span text:style-name="T22">тура және кері </text:span></text:p>
            <text:p text:style-name="P36">сана<text:span text:style-name="T11">у</text:span>ды геометриялық пішіндерді <text:span text:style-name="T11">үйрету .</text:span></text:p>
          </table:table-cell>
          <table:table-cell table:style-name="Table15.A2" office:value-type="string">
            <text:p text:style-name="P39"><text:span text:style-name="T22">Г</text:span>еометриялық пішіндерді <text:span text:style-name="T22">және түстерді ажыратады.</text:span></text:p>
            <text:p text:style-name="P39"><text:span text:style-name="T22">Есте сақтау қаблеті жақсы .</text:span></text:p>
          </table:table-cell>
          <table:table-cell table:style-name="Table15.E2" office:value-type="string">
            <text:p text:style-name="P67">Жақсы </text:p>
          </table:table-cell>
        </table:table-row>
        <table:table-row>
          <table:table-cell table:style-name="Table15.A2" office:value-type="string">
            <text:p text:style-name="P18">Шығармашылық дағдыларының,</text:p>
            <text:p text:style-name="P18">зерттеу іс-әрекетінің дамуы</text:p>
          </table:table-cell>
          <table:table-cell table:style-name="Table15.A2" office:value-type="string">
            <text:p text:style-name="P22">Сурет бойынша байланыстырып Сөйлеуді үйрету.</text:p>
          </table:table-cell>
          <table:table-cell table:style-name="Table15.A2" office:value-type="string">
            <text:p text:style-name="P54">Сұраққа жауап беру арқылы сөйлейді .</text:p>
          </table:table-cell>
          <table:table-cell table:style-name="Table15.A2" office:value-type="string">
            <text:p text:style-name="P53">Сұраққа жауап </text:p>
            <text:p text:style-name="P70">береді.</text:p>
          </table:table-cell>
          <table:table-cell table:style-name="Table15.E2" office:value-type="string">
            <text:p text:style-name="P66">Жақсы </text:p>
          </table:table-cell>
        </table:table-row>
        <table:table-row>
          <table:table-cell table:style-name="Table15.A2" office:value-type="string">
            <text:p text:style-name="P18">Әлуметтік <text:s/>эмоционалды дағдыларды қалыптастыру</text:p>
          </table:table-cell>
          <table:table-cell table:style-name="Table15.A2" office:value-type="string">
            <text:p text:style-name="P84">Сөздік қоры орташа</text:p>
          </table:table-cell>
          <table:table-cell table:style-name="Table15.A2" office:value-type="string">
            <text:p text:style-name="P84">Сөздік қоры орташа</text:p>
          </table:table-cell>
          <table:table-cell table:style-name="Table15.A2" office:value-type="string">
            <text:p text:style-name="P84">Сөздік қоры орташа</text:p>
          </table:table-cell>
          <table:table-cell table:style-name="Table15.E2" office:value-type="string">
            <text:p text:style-name="P67">Жақсы </text:p>
          </table:table-cell>
        </table:table-row>
      </table:table>
      <text:p text:style-name="P137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9"><text:soft-page-break/><text:span text:style-name="T30"/></text:p>
      <text:p text:style-name="P169"><text:span text:style-name="T30">2023-2024 </text:span><text:span text:style-name="T31">оқу жылындағы <text:s/>Баланың жеке даму картасы </text:span></text:p>
      <text:p text:style-name="P138">Баланың аты -жөнің :<text:span text:style-name="T29">Жалымбет Мерген Азаматұлы.</text:span></text:p>
      <text:p text:style-name="P138">Туған жылы : <text:span text:style-name="T32">05</text:span>.<text:span text:style-name="T28">03</text:span>.2020 ж</text:p>
      <text:p text:style-name="P138">Білім беру ұйымы:«Бақытты бала»балабақшасы .</text:p>
      <text:p text:style-name="P138">Балапан тобы.Орта топ.</text:p>
      <text:p text:style-name="P138"/>
      <table:table table:name="Table16" table:style-name="Table16">
        <table:table-column table:style-name="Table16.A" table:number-columns-repeated="5"/>
        <table:table-row>
          <table:table-cell table:style-name="Table16.A1" office:value-type="string">
            <text:p text:style-name="P3">Құзреттіліктер </text:p>
          </table:table-cell>
          <table:table-cell table:style-name="Table16.A1" office:value-type="string">
            <text:p text:style-name="P3">Бастапқы бақылау нәтижелері бойынша дамыту түзету іс-шаралары .</text:p>
            <text:p text:style-name="P3">Қыркүйек</text:p>
            <text:p text:style-name="P3">Қазан</text:p>
            <text:p text:style-name="P3">Қараша.</text:p>
          </table:table-cell>
          <table:table-cell table:style-name="Table16.A1" office:value-type="string">
            <text:p text:style-name="P4">Аралық бақылау нәтижелері бойынша дамыту,</text:p>
            <text:p text:style-name="P4">түзету іс- шаралары.</text:p>
            <text:p text:style-name="P4">Желтоқсан </text:p>
            <text:p text:style-name="P4">Қаңтар </text:p>
            <text:p text:style-name="P4">Ақпан</text:p>
          </table:table-cell>
          <table:table-cell table:style-name="Table16.A1" office:value-type="string">
            <text:p text:style-name="P4">Қортынды бақылау </text:p>
            <text:p text:style-name="P4">нәтижелері бойынша </text:p>
            <text:p text:style-name="P4">дамыту,</text:p>
            <text:p text:style-name="P4">түзету </text:p>
            <text:p text:style-name="P4">іс- шаралары.</text:p>
          </table:table-cell>
          <table:table-cell table:style-name="Table16.E1" office:value-type="string">
            <text:p text:style-name="P4">Қортынды</text:p>
            <text:p text:style-name="P4">баланың даму денгейі сәйкес келеді.</text:p>
            <text:p text:style-name="P16">III-<text:span text:style-name="T1">деңгей жоғары </text:span></text:p>
            <text:p text:style-name="P16">II-<text:span text:style-name="T1">деңгей орта</text:span></text:p>
            <text:p text:style-name="P16">I-<text:span text:style-name="T1">деңгей төмен.</text:span></text:p>
            <text:p text:style-name="P16"/>
          </table:table-cell>
        </table:table-row>
        <table:table-row>
          <table:table-cell table:style-name="Table16.A2" office:value-type="string">
            <text:p text:style-name="P4">Физикалық қасиеттер</text:p>
          </table:table-cell>
          <table:table-cell table:style-name="Table16.A2" office:value-type="string">
            <text:p text:style-name="P76">Қимылы дамыған</text:p>
          </table:table-cell>
          <table:table-cell table:style-name="Table16.A2" office:value-type="string">
            <text:p text:style-name="P25">Қимылы <text:span text:style-name="T6">дамы</text:span><text:span text:style-name="T7">ған барлық ойындарды,</text:span></text:p>
            <text:p text:style-name="P25"><text:span text:style-name="T7">тапсырмаларды белсенді түрінде орындайды.</text:span></text:p>
          </table:table-cell>
          <table:table-cell table:style-name="Table16.A2" office:value-type="string">
            <text:p text:style-name="P25"><text:span text:style-name="T21">Тапсырмаларды белсенді түрінде орындайды.</text:span></text:p>
          </table:table-cell>
          <table:table-cell table:style-name="Table16.E2" office:value-type="string">
            <text:p text:style-name="P67">Жақсы </text:p>
          </table:table-cell>
        </table:table-row>
        <table:table-row>
          <table:table-cell table:style-name="Table16.A2" office:value-type="string">
            <text:p text:style-name="P17">Коммуникативтік</text:p>
            <text:p text:style-name="P17">дағдылар.</text:p>
          </table:table-cell>
          <table:table-cell table:style-name="Table16.A2" office:value-type="string">
            <text:p text:style-name="P79">Сөздік қоры <text:span text:style-name="T29">жақсы <text:s/>дамыған <text:s/></text:span><text:s/></text:p>
          </table:table-cell>
          <table:table-cell table:style-name="Table16.A2" office:value-type="string">
            <text:p text:style-name="P79">Сөздік қоры <text:span text:style-name="T29">жақсы <text:s/>дамыған Негізгі ойды жеткізе алады</text:span></text:p>
          </table:table-cell>
          <table:table-cell table:style-name="Table16.A2" office:value-type="string">
            <text:p text:style-name="P79">Сөздік қоры дамыған .</text:p>
          </table:table-cell>
          <table:table-cell table:style-name="Table16.E2" office:value-type="string">
            <text:p text:style-name="P69">Жақсы </text:p>
          </table:table-cell>
        </table:table-row>
        <table:table-row>
          <table:table-cell table:style-name="Table16.A2" office:value-type="string">
            <text:p text:style-name="P4">Танымдық және зияткерлік дағдылар.</text:p>
          </table:table-cell>
          <table:table-cell table:style-name="Table16.A2" office:value-type="string">
            <text:p text:style-name="P36">Түстерді ажырат<text:span text:style-name="T11">у</text:span>д<text:span text:style-name="T29">ы</text:span>,</text:p>
            <text:p text:style-name="P36">сана<text:span text:style-name="T11">у</text:span>ды геометриялық пішіндерді <text:span text:style-name="T11">үйрету .</text:span></text:p>
          </table:table-cell>
          <table:table-cell table:style-name="Table16.A2" office:value-type="string">
            <text:p text:style-name="P36">Түстерді ажырат<text:span text:style-name="T11">у</text:span>ды,<text:span text:style-name="T22">тура және кері </text:span></text:p>
            <text:p text:style-name="P36">сана<text:span text:style-name="T11">у</text:span>ды геометриялық пішіндерді <text:span text:style-name="T11">үйрету .</text:span></text:p>
          </table:table-cell>
          <table:table-cell table:style-name="Table16.A2" office:value-type="string">
            <text:p text:style-name="P39"><text:span text:style-name="T22">Г</text:span>еометриялық пішіндерді <text:span text:style-name="T22">және түстерді ажыратады.</text:span></text:p>
            <text:p text:style-name="P39"><text:span text:style-name="T22">Есте сақтау қаблеті жақсы .</text:span></text:p>
          </table:table-cell>
          <table:table-cell table:style-name="Table16.E2" office:value-type="string">
            <text:p text:style-name="P67">Жақсы </text:p>
          </table:table-cell>
        </table:table-row>
        <table:table-row>
          <table:table-cell table:style-name="Table16.A2" office:value-type="string">
            <text:p text:style-name="P18">Шығармашылық дағдыларының,</text:p>
            <text:p text:style-name="P18">зерттеу іс-әрекетінің дамуы</text:p>
          </table:table-cell>
          <table:table-cell table:style-name="Table16.A2" office:value-type="string">
            <text:p text:style-name="P22">Сурет бойынша байланыстырып Сөйлеуді үйрету.</text:p>
          </table:table-cell>
          <table:table-cell table:style-name="Table16.A2" office:value-type="string">
            <text:p text:style-name="P54">Сұраққа жауап беру арқылы сөйлейді .</text:p>
          </table:table-cell>
          <table:table-cell table:style-name="Table16.A2" office:value-type="string">
            <text:p text:style-name="P53">Сұраққа жауап </text:p>
            <text:p text:style-name="P70">береді.</text:p>
          </table:table-cell>
          <table:table-cell table:style-name="Table16.E2" office:value-type="string">
            <text:p text:style-name="P66">Жақсы </text:p>
          </table:table-cell>
        </table:table-row>
        <table:table-row>
          <table:table-cell table:style-name="Table16.A2" office:value-type="string">
            <text:p text:style-name="P18">Әлуметтік <text:s/>эмоционалды дағдыларды қалыптастыру</text:p>
          </table:table-cell>
          <table:table-cell table:style-name="Table16.A2" office:value-type="string">
            <text:p text:style-name="P84">Сөздік қор<text:span text:style-name="T33">ы дамыған </text:span></text:p>
          </table:table-cell>
          <table:table-cell table:style-name="Table16.A2" office:value-type="string">
            <text:p text:style-name="P85">Сөздік қоры <text:s/><text:span text:style-name="T33">дамыған </text:span></text:p>
          </table:table-cell>
          <table:table-cell table:style-name="Table16.A2" office:value-type="string">
            <text:p text:style-name="P85">Сөздік қоры <text:s/><text:span text:style-name="T33">дамыған </text:span></text:p>
          </table:table-cell>
          <table:table-cell table:style-name="Table16.E2" office:value-type="string">
            <text:p text:style-name="P67">Жақсы </text:p>
          </table:table-cell>
        </table:table-row>
      </table:table>
      <text:p text:style-name="P138"/>
      <text:p text:style-name="P168"/>
      <text:p text:style-name="P168"/>
      <text:p text:style-name="P168"/>
      <text:p text:style-name="P168"/>
      <text:p text:style-name="P168"/>
      <text:p text:style-name="P168"/>
      <text:p text:style-name="P168"><text:soft-page-break/></text:p>
      <text:p text:style-name="P170"><text:span text:style-name="T30">2023-2024 </text:span><text:span text:style-name="T31">оқу жылындағы <text:s/>Баланың жеке даму картасы </text:span></text:p>
      <text:p text:style-name="P139">Баланың аты -жөнің :<text:span text:style-name="T29">Жалымбет Мерген Азаматұлы.</text:span></text:p>
      <text:p text:style-name="P139">Туған жылы : <text:span text:style-name="T32">05</text:span>.<text:span text:style-name="T28">03</text:span>.2020 ж</text:p>
      <text:p text:style-name="P139">Білім беру ұйымы:«Бақытты бала»балабақшасы .</text:p>
      <text:p text:style-name="P139">Балапан тобы.Орта топ.</text:p>
      <table:table table:name="Table17" table:style-name="Table17">
        <table:table-column table:style-name="Table17.A" table:number-columns-repeated="5"/>
        <table:table-row>
          <table:table-cell table:style-name="Table17.A1" office:value-type="string">
            <text:p text:style-name="P3">Құзреттіліктер </text:p>
          </table:table-cell>
          <table:table-cell table:style-name="Table17.A1" office:value-type="string">
            <text:p text:style-name="P3">Бастапқы бақылау нәтижелері бойынша дамыту түзету іс-шаралары .</text:p>
            <text:p text:style-name="P3">Қыркүйек</text:p>
            <text:p text:style-name="P3">Қазан</text:p>
            <text:p text:style-name="P3">Қараша.</text:p>
          </table:table-cell>
          <table:table-cell table:style-name="Table17.A1" office:value-type="string">
            <text:p text:style-name="P4">Аралық бақылау нәтижелері бойынша дамыту,</text:p>
            <text:p text:style-name="P4">түзету іс- шаралары.</text:p>
            <text:p text:style-name="P4">Желтоқсан </text:p>
            <text:p text:style-name="P4">Қаңтар </text:p>
            <text:p text:style-name="P4">Ақпан</text:p>
          </table:table-cell>
          <table:table-cell table:style-name="Table17.A1" office:value-type="string">
            <text:p text:style-name="P4">Қортынды бақылау </text:p>
            <text:p text:style-name="P4">нәтижелері бойынша </text:p>
            <text:p text:style-name="P4">дамыту,</text:p>
            <text:p text:style-name="P4">түзету </text:p>
            <text:p text:style-name="P4">іс- шаралары.</text:p>
          </table:table-cell>
          <table:table-cell table:style-name="Table17.E1" office:value-type="string">
            <text:p text:style-name="P4">Қортынды</text:p>
            <text:p text:style-name="P4">баланың даму денгейі сәйкес келеді.</text:p>
            <text:p text:style-name="P16">III-<text:span text:style-name="T1">деңгей жоғары </text:span></text:p>
            <text:p text:style-name="P16">II-<text:span text:style-name="T1">деңгей орта</text:span></text:p>
            <text:p text:style-name="P16">I-<text:span text:style-name="T1">деңгей төмен.</text:span></text:p>
            <text:p text:style-name="P16"/>
          </table:table-cell>
        </table:table-row>
        <table:table-row table:style-name="Table17.2">
          <table:table-cell table:style-name="Table17.A2" office:value-type="string">
            <text:p text:style-name="P4">Физикалық қасиеттер</text:p>
          </table:table-cell>
          <table:table-cell table:style-name="Table17.A2" office:value-type="string">
            <text:p text:style-name="P76">Қимылы дамыған</text:p>
          </table:table-cell>
          <table:table-cell table:style-name="Table17.A2" office:value-type="string">
            <text:p text:style-name="P25">Қимылы <text:span text:style-name="T6">дамы</text:span><text:span text:style-name="T7">ған барлық ойындарды,</text:span></text:p>
            <text:p text:style-name="P25"><text:span text:style-name="T7">тапсырмаларды белсенді түрінде орындайды.</text:span></text:p>
          </table:table-cell>
          <table:table-cell table:style-name="Table17.A2" office:value-type="string">
            <text:p text:style-name="P25"><text:span text:style-name="T21">Тапсырмаларды белсенді түрінде орындайды.</text:span></text:p>
          </table:table-cell>
          <table:table-cell table:style-name="Table17.E2" office:value-type="string">
            <text:p text:style-name="P67">Жақсы </text:p>
          </table:table-cell>
        </table:table-row>
        <table:table-row>
          <table:table-cell table:style-name="Table17.A2" office:value-type="string">
            <text:p text:style-name="P17">Коммуникативтік</text:p>
            <text:p text:style-name="P17">дағдылар.</text:p>
          </table:table-cell>
          <table:table-cell table:style-name="Table17.A2" office:value-type="string">
            <text:p text:style-name="P79">Сөздік қоры <text:span text:style-name="T29">жақсы <text:s/>дамыған <text:s/></text:span><text:s/></text:p>
          </table:table-cell>
          <table:table-cell table:style-name="Table17.A2" office:value-type="string">
            <text:p text:style-name="P79">Сөздік қоры <text:span text:style-name="T29">жақсы <text:s/>дамыған Негізгі ойды жеткізе алады</text:span></text:p>
          </table:table-cell>
          <table:table-cell table:style-name="Table17.A2" office:value-type="string">
            <text:p text:style-name="P79">Сөздік қоры дамыған .</text:p>
          </table:table-cell>
          <table:table-cell table:style-name="Table17.E2" office:value-type="string">
            <text:p text:style-name="P69">Жақсы </text:p>
          </table:table-cell>
        </table:table-row>
        <table:table-row>
          <table:table-cell table:style-name="Table17.A2" office:value-type="string">
            <text:p text:style-name="P4">Танымдық және зияткерлік дағдылар.</text:p>
          </table:table-cell>
          <table:table-cell table:style-name="Table17.A2" office:value-type="string">
            <text:p text:style-name="P36">Түстерді ажырат<text:span text:style-name="T11">у</text:span>д<text:span text:style-name="T29">ы</text:span>,</text:p>
            <text:p text:style-name="P36">сана<text:span text:style-name="T11">у</text:span>ды геометриялық пішіндерді <text:span text:style-name="T11">үйрету .</text:span></text:p>
          </table:table-cell>
          <table:table-cell table:style-name="Table17.A2" office:value-type="string">
            <text:p text:style-name="P36">Түстерді ажырат<text:span text:style-name="T11">у</text:span>ды,<text:span text:style-name="T22">тура және кері </text:span></text:p>
            <text:p text:style-name="P36">сана<text:span text:style-name="T11">у</text:span>ды геометриялық пішіндерді <text:span text:style-name="T11">үйрету .</text:span></text:p>
          </table:table-cell>
          <table:table-cell table:style-name="Table17.A2" office:value-type="string">
            <text:p text:style-name="P39"><text:span text:style-name="T22">Г</text:span>еометриялық пішіндерді <text:span text:style-name="T22">және түстерді ажыратады.</text:span></text:p>
            <text:p text:style-name="P39"><text:span text:style-name="T22">Есте сақтау қаблеті жақсы .</text:span></text:p>
          </table:table-cell>
          <table:table-cell table:style-name="Table17.E2" office:value-type="string">
            <text:p text:style-name="P67">Жақсы </text:p>
          </table:table-cell>
        </table:table-row>
        <table:table-row>
          <table:table-cell table:style-name="Table17.A2" office:value-type="string">
            <text:p text:style-name="P18">Шығармашылық дағдыларының,</text:p>
            <text:p text:style-name="P18">зерттеу іс-әрекетінің дамуы</text:p>
          </table:table-cell>
          <table:table-cell table:style-name="Table17.A2" office:value-type="string">
            <text:p text:style-name="P22">Сурет бойынша байланыстырып Сөйлеуді үйрету.</text:p>
          </table:table-cell>
          <table:table-cell table:style-name="Table17.A2" office:value-type="string">
            <text:p text:style-name="P54">Сұраққа жауап беру арқылы сөйлейді .</text:p>
          </table:table-cell>
          <table:table-cell table:style-name="Table17.A2" office:value-type="string">
            <text:p text:style-name="P53">Сұраққа <text:span text:style-name="T35"><text:s/></text:span>жауап </text:p>
            <text:p text:style-name="P70">береді.</text:p>
          </table:table-cell>
          <table:table-cell table:style-name="Table17.E2" office:value-type="string">
            <text:p text:style-name="P66">Жақсы </text:p>
          </table:table-cell>
        </table:table-row>
        <table:table-row>
          <table:table-cell table:style-name="Table17.A2" office:value-type="string">
            <text:p text:style-name="P18">Әлуметтік <text:s/>эмоционалды дағдыларды қалыптастыру</text:p>
          </table:table-cell>
          <table:table-cell table:style-name="Table17.A2" office:value-type="string">
            <text:p text:style-name="P84">Сөздік қор<text:span text:style-name="T33">ы дамыған </text:span></text:p>
          </table:table-cell>
          <table:table-cell table:style-name="Table17.A2" office:value-type="string">
            <text:p text:style-name="P85">Сөздік қоры <text:s/><text:span text:style-name="T33">дамыған </text:span></text:p>
          </table:table-cell>
          <table:table-cell table:style-name="Table17.A2" office:value-type="string">
            <text:p text:style-name="P85">Сөздік қоры <text:s/><text:span text:style-name="T33">дамыған </text:span></text:p>
          </table:table-cell>
          <table:table-cell table:style-name="Table17.E2" office:value-type="string">
            <text:p text:style-name="P67">Жақсы </text:p>
          </table:table-cell>
        </table:table-row>
      </table:table>
      <text:p text:style-name="P139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71"><text:soft-page-break/><text:span text:style-name="T30">2023-2024 </text:span><text:span text:style-name="T31">оқу жылындағы <text:s/>Баланың жеке даму картасы </text:span></text:p>
      <text:p text:style-name="P140">Баланың аты -жөнің :<text:span text:style-name="T34">Жанабаев Алихан Райымбекович .</text:span></text:p>
      <text:p text:style-name="P140">Туған жылы : <text:span text:style-name="T34">22</text:span>.<text:span text:style-name="T28">09</text:span>.2020 ж</text:p>
      <text:p text:style-name="P140">Білім беру ұйымы:«Бақытты бала»балабақшасы .</text:p>
      <text:p text:style-name="P140">Балапан тобы.Орта топ.</text:p>
      <text:p text:style-name="P140"/>
      <table:table table:name="Table18" table:style-name="Table18">
        <table:table-column table:style-name="Table18.A" table:number-columns-repeated="5"/>
        <table:table-row>
          <table:table-cell table:style-name="Table18.A1" office:value-type="string">
            <text:p text:style-name="P3">Құзреттіліктер </text:p>
          </table:table-cell>
          <table:table-cell table:style-name="Table18.A1" office:value-type="string">
            <text:p text:style-name="P3">Бастапқы бақылау нәтижелері бойынша дамыту түзету іс-шаралары .</text:p>
            <text:p text:style-name="P3">Қыркүйек</text:p>
            <text:p text:style-name="P3">Қазан</text:p>
            <text:p text:style-name="P3">Қараша.</text:p>
          </table:table-cell>
          <table:table-cell table:style-name="Table18.A1" office:value-type="string">
            <text:p text:style-name="P4">Аралық бақылау нәтижелері бойынша дамыту,</text:p>
            <text:p text:style-name="P4">түзету іс- шаралары.</text:p>
            <text:p text:style-name="P4">Желтоқсан </text:p>
            <text:p text:style-name="P4">Қаңтар </text:p>
            <text:p text:style-name="P4">Ақпан</text:p>
          </table:table-cell>
          <table:table-cell table:style-name="Table18.A1" office:value-type="string">
            <text:p text:style-name="P4">Қортынды бақылау </text:p>
            <text:p text:style-name="P4">нәтижелері бойынша </text:p>
            <text:p text:style-name="P4">дамыту,</text:p>
            <text:p text:style-name="P4">түзету </text:p>
            <text:p text:style-name="P4">іс- шаралары.</text:p>
          </table:table-cell>
          <table:table-cell table:style-name="Table18.E1" office:value-type="string">
            <text:p text:style-name="P4">Қортынды</text:p>
            <text:p text:style-name="P4">баланың даму денгейі сәйкес келеді.</text:p>
            <text:p text:style-name="P16">III-<text:span text:style-name="T1">деңгей жоғары </text:span></text:p>
            <text:p text:style-name="P16">II-<text:span text:style-name="T1">деңгей орта</text:span></text:p>
            <text:p text:style-name="P16">I-<text:span text:style-name="T1">деңгей төмен.</text:span></text:p>
            <text:p text:style-name="P16"/>
          </table:table-cell>
        </table:table-row>
        <table:table-row>
          <table:table-cell table:style-name="Table18.A2" office:value-type="string">
            <text:p text:style-name="P4">Физикалық қасиеттер</text:p>
          </table:table-cell>
          <table:table-cell table:style-name="Table18.A2" office:value-type="string">
            <text:p text:style-name="P76">Қимылы <text:span text:style-name="T35">баяу.</text:span></text:p>
          </table:table-cell>
          <table:table-cell table:style-name="Table18.A2" office:value-type="string">
            <text:p text:style-name="P25">Қимылы <text:span text:style-name="T6">дамы</text:span><text:span text:style-name="T7">ған барлық ойындарды,</text:span></text:p>
            <text:p text:style-name="P25"><text:span text:style-name="T7">тапсырмаларды белсенді түрінде орындайды.</text:span></text:p>
          </table:table-cell>
          <table:table-cell table:style-name="Table18.A2" office:value-type="string">
            <text:p text:style-name="P25"><text:span text:style-name="T21">Тапсырмаларды белсенді түрінде орындайды.</text:span></text:p>
          </table:table-cell>
          <table:table-cell table:style-name="Table18.E2" office:value-type="string">
            <text:p text:style-name="P67">Жақсы </text:p>
          </table:table-cell>
        </table:table-row>
        <table:table-row>
          <table:table-cell table:style-name="Table18.A2" office:value-type="string">
            <text:p text:style-name="P17">Коммуникативтік</text:p>
            <text:p text:style-name="P17">дағдылар.</text:p>
          </table:table-cell>
          <table:table-cell table:style-name="Table18.A2" office:value-type="string">
            <text:p text:style-name="P79">Сөздік қоры <text:span text:style-name="T29">дамыған <text:s/></text:span><text:s/></text:p>
          </table:table-cell>
          <table:table-cell table:style-name="Table18.A2" office:value-type="string">
            <text:p text:style-name="P80">Сөздік қоры<text:span text:style-name="T29"> дамыған Негізгі ойды асықпай ойланып</text:span></text:p>
            <text:p text:style-name="P80"><text:span text:style-name="T29">жеткізеді</text:span></text:p>
          </table:table-cell>
          <table:table-cell table:style-name="Table18.A2" office:value-type="string">
            <text:p text:style-name="P79">Сөздік қоры дамыған .</text:p>
          </table:table-cell>
          <table:table-cell table:style-name="Table18.E2" office:value-type="string">
            <text:p text:style-name="P69">Жақсы </text:p>
          </table:table-cell>
        </table:table-row>
        <table:table-row>
          <table:table-cell table:style-name="Table18.A2" office:value-type="string">
            <text:p text:style-name="P4">Танымдық және зияткерлік дағдылар.</text:p>
          </table:table-cell>
          <table:table-cell table:style-name="Table18.A2" office:value-type="string">
            <text:p text:style-name="P36">Түстерді ажырат<text:span text:style-name="T11">у</text:span>д<text:span text:style-name="T29">ы</text:span>,</text:p>
            <text:p text:style-name="P36">сана<text:span text:style-name="T11">у</text:span>ды геометриялық пішіндерді <text:span text:style-name="T11">үйрету .</text:span></text:p>
          </table:table-cell>
          <table:table-cell table:style-name="Table18.A2" office:value-type="string">
            <text:p text:style-name="P36">Түстерді ажырат<text:span text:style-name="T11">у</text:span>ды,<text:span text:style-name="T22">тура және кері </text:span></text:p>
            <text:p text:style-name="P36">сана<text:span text:style-name="T11">у</text:span>ды геометриялық пішіндерді <text:span text:style-name="T11">үйрету .</text:span></text:p>
          </table:table-cell>
          <table:table-cell table:style-name="Table18.A2" office:value-type="string">
            <text:p text:style-name="P39"><text:span text:style-name="T22">Г</text:span>еометриялық пішіндерді <text:span text:style-name="T22">және түстерді ажыратады.</text:span></text:p>
            <text:p text:style-name="P39"><text:span text:style-name="T22">Есте сақтау қаблеті жақсы .</text:span></text:p>
          </table:table-cell>
          <table:table-cell table:style-name="Table18.E2" office:value-type="string">
            <text:p text:style-name="P67">Жақсы </text:p>
          </table:table-cell>
        </table:table-row>
        <table:table-row>
          <table:table-cell table:style-name="Table18.A2" office:value-type="string">
            <text:p text:style-name="P18">Шығармашылық дағдыларының,</text:p>
            <text:p text:style-name="P18">зерттеу іс-әрекетінің дамуы</text:p>
          </table:table-cell>
          <table:table-cell table:style-name="Table18.A2" office:value-type="string">
            <text:p text:style-name="P22">Сурет бойынша байланыстырып Сөйлеуді үйрету.</text:p>
          </table:table-cell>
          <table:table-cell table:style-name="Table18.A2" office:value-type="string">
            <text:p text:style-name="P54">Сұраққа жауап беру арқылы сөйлейді .</text:p>
          </table:table-cell>
          <table:table-cell table:style-name="Table18.A2" office:value-type="string">
            <text:p text:style-name="P53">Сұраққа жауап </text:p>
            <text:p text:style-name="P70">береді.</text:p>
          </table:table-cell>
          <table:table-cell table:style-name="Table18.E2" office:value-type="string">
            <text:p text:style-name="P66">Жақсы </text:p>
          </table:table-cell>
        </table:table-row>
        <table:table-row>
          <table:table-cell table:style-name="Table18.A2" office:value-type="string">
            <text:p text:style-name="P18">Әлуметтік <text:s/>эмоционалды дағдыларды қалыптастыру</text:p>
          </table:table-cell>
          <table:table-cell table:style-name="Table18.A2" office:value-type="string">
            <text:p text:style-name="P84">Сөздік қор<text:span text:style-name="T33">ы дамыған </text:span></text:p>
          </table:table-cell>
          <table:table-cell table:style-name="Table18.A2" office:value-type="string">
            <text:p text:style-name="P85">Сөздік қоры <text:s/><text:span text:style-name="T33">дамыған </text:span></text:p>
          </table:table-cell>
          <table:table-cell table:style-name="Table18.A2" office:value-type="string">
            <text:p text:style-name="P85">Сөздік қоры <text:s/><text:span text:style-name="T33">дамыған </text:span></text:p>
          </table:table-cell>
          <table:table-cell table:style-name="Table18.E2" office:value-type="string">
            <text:p text:style-name="P67">Жақсы </text:p>
          </table:table-cell>
        </table:table-row>
      </table:table>
      <text:p text:style-name="P140"/>
      <text:p text:style-name="P168"/>
      <text:p text:style-name="P168"/>
      <text:p text:style-name="P168"/>
      <text:p text:style-name="P168"/>
      <text:p text:style-name="P168"/>
      <text:p text:style-name="P168"/>
      <text:p text:style-name="P168"><text:soft-page-break/></text:p>
      <text:p text:style-name="P172"><text:span text:style-name="T30">2023-2024 </text:span><text:span text:style-name="T31">оқу жылындағы <text:s/>Баланың жеке даму картасы </text:span></text:p>
      <text:p text:style-name="P141">Баланың аты -жөнің :<text:span text:style-name="T35">Косжанова Тамирис.</text:span></text:p>
      <text:p text:style-name="P141">Туған жылы : <text:span text:style-name="T35">03</text:span>.<text:span text:style-name="T28">07</text:span>.2020 ж</text:p>
      <text:p text:style-name="P141">Білім беру ұйымы:«Бақытты бала»балабақшасы .</text:p>
      <text:p text:style-name="P141">Балапан тобы.Орта топ.</text:p>
      <text:p text:style-name="P141"/>
      <table:table table:name="Table19" table:style-name="Table19">
        <table:table-column table:style-name="Table19.A" table:number-columns-repeated="5"/>
        <table:table-row>
          <table:table-cell table:style-name="Table19.A1" office:value-type="string">
            <text:p text:style-name="P3">Құзреттіліктер </text:p>
          </table:table-cell>
          <table:table-cell table:style-name="Table19.A1" office:value-type="string">
            <text:p text:style-name="P3">Бастапқы бақылау нәтижелері бойынша дамыту түзету іс-шаралары .</text:p>
            <text:p text:style-name="P3">Қыркүйек</text:p>
            <text:p text:style-name="P3">Қазан</text:p>
            <text:p text:style-name="P3">Қараша.</text:p>
          </table:table-cell>
          <table:table-cell table:style-name="Table19.A1" office:value-type="string">
            <text:p text:style-name="P4">Аралық бақылау нәтижелері бойынша дамыту,</text:p>
            <text:p text:style-name="P4">түзету іс- шаралары.</text:p>
            <text:p text:style-name="P4">Желтоқсан </text:p>
            <text:p text:style-name="P4">Қаңтар </text:p>
            <text:p text:style-name="P4">Ақпан</text:p>
          </table:table-cell>
          <table:table-cell table:style-name="Table19.A1" office:value-type="string">
            <text:p text:style-name="P4">Қортынды бақылау </text:p>
            <text:p text:style-name="P4">нәтижелері бойынша </text:p>
            <text:p text:style-name="P4">дамыту,</text:p>
            <text:p text:style-name="P4">түзету </text:p>
            <text:p text:style-name="P4">іс- шаралары.</text:p>
          </table:table-cell>
          <table:table-cell table:style-name="Table19.E1" office:value-type="string">
            <text:p text:style-name="P4">Қортынды</text:p>
            <text:p text:style-name="P4">баланың даму денгейі сәйкес келеді.</text:p>
            <text:p text:style-name="P16">III-<text:span text:style-name="T1">деңгей жоғары </text:span></text:p>
            <text:p text:style-name="P16">II-<text:span text:style-name="T1">деңгей орта</text:span></text:p>
            <text:p text:style-name="P16">I-<text:span text:style-name="T1">деңгей төмен.</text:span></text:p>
            <text:p text:style-name="P16"/>
          </table:table-cell>
        </table:table-row>
        <table:table-row>
          <table:table-cell table:style-name="Table19.A2" office:value-type="string">
            <text:p text:style-name="P4">Физикалық қасиеттер</text:p>
          </table:table-cell>
          <table:table-cell table:style-name="Table19.A2" office:value-type="string">
            <text:p text:style-name="P88">Қймылы <text:s/>тез .</text:p>
          </table:table-cell>
          <table:table-cell table:style-name="Table19.A2" office:value-type="string">
            <text:p text:style-name="P88">Қймылы <text:s/>тез <text:s/><text:span text:style-name="T6">дамы</text:span><text:span text:style-name="T7">ған барлық ойындарды,</text:span></text:p>
            <text:p text:style-name="P26"><text:span text:style-name="T7">тапсырмаларды белсенді түрінде орындайды</text:span></text:p>
          </table:table-cell>
          <table:table-cell table:style-name="Table19.A2" office:value-type="string">
            <text:p text:style-name="P119"/>
          </table:table-cell>
          <table:table-cell table:style-name="Table19.E2" office:value-type="string">
            <text:p text:style-name="P119"/>
          </table:table-cell>
        </table:table-row>
        <table:table-row>
          <table:table-cell table:style-name="Table19.A2" office:value-type="string">
            <text:p text:style-name="P17">Коммуникативтік</text:p>
            <text:p text:style-name="P17">дағдылар.</text:p>
          </table:table-cell>
          <table:table-cell table:style-name="Table19.A2" office:value-type="string">
            <text:p text:style-name="P79">Сөздік қоры <text:span text:style-name="T29">дамыған <text:s/></text:span><text:s/></text:p>
          </table:table-cell>
          <table:table-cell table:style-name="Table19.A2" office:value-type="string">
            <text:p text:style-name="P80">Сөздік қоры<text:span text:style-name="T29"> дамыған Негізгі ойды асықпай ойланып</text:span></text:p>
            <text:p text:style-name="P80"><text:span text:style-name="T29">жеткізеді</text:span></text:p>
          </table:table-cell>
          <table:table-cell table:style-name="Table19.A2" office:value-type="string">
            <text:p text:style-name="P119"/>
          </table:table-cell>
          <table:table-cell table:style-name="Table19.E2" office:value-type="string">
            <text:p text:style-name="P119"/>
          </table:table-cell>
        </table:table-row>
        <table:table-row>
          <table:table-cell table:style-name="Table19.A2" office:value-type="string">
            <text:p text:style-name="P4">Танымдық және зияткерлік дағдылар.</text:p>
          </table:table-cell>
          <table:table-cell table:style-name="Table19.A2" office:value-type="string">
            <text:p text:style-name="P36">Түстерді ажырат<text:span text:style-name="T11">у</text:span>д<text:span text:style-name="T29">ы</text:span>,</text:p>
            <text:p text:style-name="P36">сана<text:span text:style-name="T11">у</text:span>ды геометриялық пішіндерді <text:span text:style-name="T11">үйрету .</text:span></text:p>
          </table:table-cell>
          <table:table-cell table:style-name="Table19.A2" office:value-type="string">
            <text:p text:style-name="P36">Түстерді ажырат<text:span text:style-name="T11">у</text:span>ды,<text:span text:style-name="T22">тура және кері </text:span></text:p>
            <text:p text:style-name="P36">сана<text:span text:style-name="T11">у</text:span>ды геометриялық пішіндерді <text:span text:style-name="T11">үйрету .</text:span></text:p>
          </table:table-cell>
          <table:table-cell table:style-name="Table19.A2" office:value-type="string">
            <text:p text:style-name="P119"/>
          </table:table-cell>
          <table:table-cell table:style-name="Table19.E2" office:value-type="string">
            <text:p text:style-name="P119"/>
          </table:table-cell>
        </table:table-row>
        <table:table-row>
          <table:table-cell table:style-name="Table19.A2" office:value-type="string">
            <text:p text:style-name="P18">Шығармашылық дағдыларының,</text:p>
            <text:p text:style-name="P18">зерттеу іс-әрекетінің дамуы</text:p>
          </table:table-cell>
          <table:table-cell table:style-name="Table19.A2" office:value-type="string">
            <text:p text:style-name="P22">Сурет бойынша байланыстырып Сөйлеуді үйрету.</text:p>
          </table:table-cell>
          <table:table-cell table:style-name="Table19.A2" office:value-type="string">
            <text:p text:style-name="P54">Сұраққа жауап беру арқылы сөйлейді .</text:p>
          </table:table-cell>
          <table:table-cell table:style-name="Table19.A2" office:value-type="string">
            <text:p text:style-name="P119"/>
          </table:table-cell>
          <table:table-cell table:style-name="Table19.E2" office:value-type="string">
            <text:p text:style-name="P119"/>
          </table:table-cell>
        </table:table-row>
        <table:table-row>
          <table:table-cell table:style-name="Table19.A2" office:value-type="string">
            <text:p text:style-name="P18">Әлуметтік <text:s/>эмоционалды дағдыларды қалыптастыру</text:p>
          </table:table-cell>
          <table:table-cell table:style-name="Table19.A2" office:value-type="string">
            <text:p text:style-name="P84">Сөздік қор<text:span text:style-name="T33">ы дамыған </text:span></text:p>
          </table:table-cell>
          <table:table-cell table:style-name="Table19.A2" office:value-type="string">
            <text:p text:style-name="P85">Сөздік қоры <text:s/><text:span text:style-name="T33">дамыған </text:span></text:p>
          </table:table-cell>
          <table:table-cell table:style-name="Table19.A2" office:value-type="string">
            <text:p text:style-name="P119"/>
          </table:table-cell>
          <table:table-cell table:style-name="Table19.E2" office:value-type="string">
            <text:p text:style-name="P119"/>
          </table:table-cell>
        </table:table-row>
      </table:table>
      <text:p text:style-name="P141"/>
      <text:p text:style-name="P141"/>
      <text:p text:style-name="P168"/>
      <text:p text:style-name="P168"/>
      <text:p text:style-name="P168"/>
      <text:p text:style-name="P168"/>
      <text:p text:style-name="P168"><text:soft-page-break/></text:p>
      <text:p text:style-name="P173"><text:span text:style-name="T30">2023-2024 </text:span><text:span text:style-name="T31">оқу жылындағы <text:s/>Баланың жеке даму картасы </text:span></text:p>
      <text:p text:style-name="P142">Баланың аты -жөнің :<text:span text:style-name="T36">Жаңғылыш Әділ Нұртасұлы.</text:span></text:p>
      <text:p text:style-name="P142">Туған жылы :<text:span text:style-name="T36">16</text:span>.<text:span text:style-name="T28">06</text:span>.2020 ж</text:p>
      <text:p text:style-name="P142">Білім беру ұйымы:«Бақытты бала»балабақшасы .</text:p>
      <text:p text:style-name="P142">Балапан тобы.Орта топ.</text:p>
      <text:p text:style-name="P142"/>
      <table:table table:name="Table20" table:style-name="Table20">
        <table:table-column table:style-name="Table20.A" table:number-columns-repeated="5"/>
        <table:table-row>
          <table:table-cell table:style-name="Table20.A1" office:value-type="string">
            <text:p text:style-name="P3">Құзреттіліктер </text:p>
          </table:table-cell>
          <table:table-cell table:style-name="Table20.A1" office:value-type="string">
            <text:p text:style-name="P3">Бастапқы бақылау нәтижелері бойынша дамыту түзету іс-шаралары .</text:p>
            <text:p text:style-name="P3">Қыркүйек</text:p>
            <text:p text:style-name="P3">Қазан</text:p>
            <text:p text:style-name="P3">Қараша.</text:p>
          </table:table-cell>
          <table:table-cell table:style-name="Table20.A1" office:value-type="string">
            <text:p text:style-name="P4">Аралық бақылау нәтижелері бойынша дамыту,</text:p>
            <text:p text:style-name="P4">түзету іс- шаралары.</text:p>
            <text:p text:style-name="P4">Желтоқсан </text:p>
            <text:p text:style-name="P4">Қаңтар </text:p>
            <text:p text:style-name="P4">Ақпан</text:p>
          </table:table-cell>
          <table:table-cell table:style-name="Table20.A1" office:value-type="string">
            <text:p text:style-name="P4">Қортынды бақылау </text:p>
            <text:p text:style-name="P4">нәтижелері бойынша </text:p>
            <text:p text:style-name="P4">дамыту,</text:p>
            <text:p text:style-name="P4">түзету </text:p>
            <text:p text:style-name="P4">іс- шаралары.</text:p>
          </table:table-cell>
          <table:table-cell table:style-name="Table20.E1" office:value-type="string">
            <text:p text:style-name="P4">Қортынды</text:p>
            <text:p text:style-name="P4">баланың даму денгейі сәйкес келеді.</text:p>
            <text:p text:style-name="P16">III-<text:span text:style-name="T1">деңгей жоғары </text:span></text:p>
            <text:p text:style-name="P16">II-<text:span text:style-name="T1">деңгей орта</text:span></text:p>
            <text:p text:style-name="P16">I-<text:span text:style-name="T1">деңгей төмен.</text:span></text:p>
            <text:p text:style-name="P16"/>
          </table:table-cell>
        </table:table-row>
        <table:table-row>
          <table:table-cell table:style-name="Table20.A2" office:value-type="string">
            <text:p text:style-name="P4">Физикалық қасиеттер</text:p>
          </table:table-cell>
          <table:table-cell table:style-name="Table20.A2" office:value-type="string">
            <text:p text:style-name="P89">Қймылы <text:s/>тез <text:s/></text:p>
            <text:p text:style-name="P89"><text:span text:style-name="T37">дамыған </text:span>.</text:p>
          </table:table-cell>
          <table:table-cell table:style-name="Table20.A2" office:value-type="string">
            <text:p text:style-name="P88">Қймылы <text:s/>тез <text:s/><text:span text:style-name="T6">дамы</text:span><text:span text:style-name="T7">ған барлық ойындарды,</text:span></text:p>
            <text:p text:style-name="P26"><text:span text:style-name="T7">тапсырмаларды белсенді түрінде орындайды</text:span></text:p>
          </table:table-cell>
          <table:table-cell table:style-name="Table20.A2" office:value-type="string">
            <text:p text:style-name="P27"><text:span text:style-name="T37">Тапсырмаларды белсенді түрінде орындайды</text:span></text:p>
          </table:table-cell>
          <table:table-cell table:style-name="Table20.E2" office:value-type="string">
            <text:p text:style-name="P95">Жақсы</text:p>
          </table:table-cell>
        </table:table-row>
        <table:table-row>
          <table:table-cell table:style-name="Table20.A2" office:value-type="string">
            <text:p text:style-name="P17">Коммуникативтік</text:p>
            <text:p text:style-name="P17">дағдылар.</text:p>
          </table:table-cell>
          <table:table-cell table:style-name="Table20.A2" office:value-type="string">
            <text:p text:style-name="P81"><text:span text:style-name="T29"><text:s/>Сөздік қоры жоқ </text:span></text:p>
            <text:p text:style-name="P81"><text:span text:style-name="T37">Тілі ұғынықсыз Логопедтің көмегі қажет <text:s/></text:span><text:s/></text:p>
          </table:table-cell>
          <table:table-cell table:style-name="Table20.A2" office:value-type="string">
            <text:p text:style-name="P80">Сөздік қоры<text:span text:style-name="T29"> жоқ</text:span></text:p>
            <text:p text:style-name="P81"><text:span text:style-name="T37">Тілі ұғынықсыз Логопедтің көмегі қажет <text:s/></text:span></text:p>
          </table:table-cell>
          <table:table-cell table:style-name="Table20.A2" office:value-type="string">
            <text:p text:style-name="P81">Сөздік қоры<text:span text:style-name="T29"> жоқ</text:span></text:p>
            <text:p text:style-name="P81"><text:span text:style-name="T37">Тілі ұғынықсыз Логопедтің көмегі қажет <text:s/></text:span></text:p>
          </table:table-cell>
          <table:table-cell table:style-name="Table20.E2" office:value-type="string">
            <text:p text:style-name="P91">Логопед </text:p>
            <text:p text:style-name="P91">жұмысымен <text:s/></text:p>
            <text:p text:style-name="P91">дамуда</text:p>
          </table:table-cell>
        </table:table-row>
        <table:table-row>
          <table:table-cell table:style-name="Table20.A2" office:value-type="string">
            <text:p text:style-name="P4">Танымдық және зияткерлік дағдылар.</text:p>
          </table:table-cell>
          <table:table-cell table:style-name="Table20.A2" office:value-type="string">
            <text:p text:style-name="P36">Түстерді ажырат<text:span text:style-name="T11">у</text:span>д<text:span text:style-name="T29">ы</text:span>,</text:p>
            <text:p text:style-name="P36">сана<text:span text:style-name="T11">у</text:span>ды геометриялық пішіндерді <text:span text:style-name="T11">үйрету .</text:span></text:p>
          </table:table-cell>
          <table:table-cell table:style-name="Table20.A2" office:value-type="string">
            <text:p text:style-name="P36">Түстерді ажырат<text:span text:style-name="T11">у</text:span>ды,<text:span text:style-name="T22">тура және кері </text:span></text:p>
            <text:p text:style-name="P36">сана<text:span text:style-name="T11">у</text:span>ды геометриялық пішіндерді <text:span text:style-name="T11">үйрету .</text:span></text:p>
          </table:table-cell>
          <table:table-cell table:style-name="Table20.A2" office:value-type="string">
            <text:p text:style-name="P36">Түстерді ажыра<text:span text:style-name="T38">та</text:span>ды, геометриялық пішіндерді <text:span text:style-name="T38">біледі. .</text:span></text:p>
          </table:table-cell>
          <table:table-cell table:style-name="Table20.E2" office:value-type="string">
            <text:p text:style-name="P95">Жақсы</text:p>
          </table:table-cell>
        </table:table-row>
        <table:table-row>
          <table:table-cell table:style-name="Table20.A2" office:value-type="string">
            <text:p text:style-name="P18">Шығармашылық дағдыларының,</text:p>
            <text:p text:style-name="P18">зерттеу іс-әрекетінің дамуы</text:p>
          </table:table-cell>
          <table:table-cell table:style-name="Table20.A2" office:value-type="string">
            <text:p text:style-name="P22">Сурет бойынша байланыстырып Сөйлеуді үйрету.</text:p>
          </table:table-cell>
          <table:table-cell table:style-name="Table20.A2" office:value-type="string">
            <text:p text:style-name="P54">Сұраққа жауап беру арқылы сөйлейді .</text:p>
          </table:table-cell>
          <table:table-cell table:style-name="Table20.A2" office:value-type="string">
            <text:p text:style-name="P54">Сұраққа <text:span text:style-name="T37">қолмен көрсету арқылы </text:span>жауап бер<text:span text:style-name="T37">уде.</text:span></text:p>
          </table:table-cell>
          <table:table-cell table:style-name="Table20.E2" office:value-type="string">
            <text:p text:style-name="P92">Логопед </text:p>
            <text:p text:style-name="P92">жұмысымен <text:s/></text:p>
            <text:p text:style-name="P92">дамуда</text:p>
          </table:table-cell>
        </table:table-row>
        <table:table-row>
          <table:table-cell table:style-name="Table20.A2" office:value-type="string">
            <text:p text:style-name="P18">Әлуметтік <text:s/>эмоционалды дағдыларды қалыптастыру</text:p>
          </table:table-cell>
          <table:table-cell table:style-name="Table20.A2" office:value-type="string">
            <text:p text:style-name="P86">Сөздік қор<text:span text:style-name="T33">ы ұғынықсыз</text:span></text:p>
            <text:p text:style-name="P86"><text:span text:style-name="T37">логопед көмегі қажет </text:span></text:p>
          </table:table-cell>
          <table:table-cell table:style-name="Table20.A2" office:value-type="string">
            <text:p text:style-name="P86">Сөздік қоры <text:s/><text:span text:style-name="T33">ұғынықсыз</text:span></text:p>
            <text:p text:style-name="P86"><text:span text:style-name="T37">логопед көмегі қажет </text:span></text:p>
          </table:table-cell>
          <table:table-cell table:style-name="Table20.A2" office:value-type="string">
            <text:p text:style-name="P86">Сөздік қоры <text:s/><text:span text:style-name="T33">ұғынықсыз</text:span></text:p>
            <text:p text:style-name="P86"><text:span text:style-name="T37">логопед көмегі қажет </text:span></text:p>
          </table:table-cell>
          <table:table-cell table:style-name="Table20.E2" office:value-type="string">
            <text:p text:style-name="P92">Логопед </text:p>
            <text:p text:style-name="P92">жұмысымен <text:s/></text:p>
            <text:p text:style-name="P92">дамуда</text:p>
          </table:table-cell>
        </table:table-row>
      </table:table>
      <text:p text:style-name="P142"/>
      <text:p text:style-name="P142"/>
      <text:p text:style-name="P142"/>
      <text:p text:style-name="P142"/>
      <text:p text:style-name="P142"/>
      <text:p text:style-name="P142"/>
      <text:p text:style-name="P174"><text:soft-page-break/><text:span text:style-name="T30">2023-2024 </text:span><text:span text:style-name="T31">оқу жылындағы <text:s/>Баланың жеке даму картасы </text:span></text:p>
      <text:p text:style-name="P143">Баланың аты -жөнің :<text:span text:style-name="T39">Крылова Алиса Ильнуровна .</text:span></text:p>
      <text:p text:style-name="P143">Туған жылы :<text:span text:style-name="T40">31</text:span>.<text:span text:style-name="T40">12</text:span>.2020 ж</text:p>
      <text:p text:style-name="P143">Білім беру ұйымы:«Бақытты бала»балабақшасы .</text:p>
      <text:p text:style-name="P143">Балапан тобы.Орта топ.</text:p>
      <text:p text:style-name="P143"/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B" table:number-columns-repeated="2"/>
        <table:table-row>
          <table:table-cell table:style-name="Table21.A1" office:value-type="string">
            <text:p text:style-name="P3">Құзреттіліктер </text:p>
          </table:table-cell>
          <table:table-cell table:style-name="Table21.A1" office:value-type="string">
            <text:p text:style-name="P3">Бастапқы бақылау нәтижелері бойынша дамыту түзету іс-шаралары .</text:p>
            <text:p text:style-name="P3">Қыркүйек</text:p>
            <text:p text:style-name="P3">Қазан</text:p>
            <text:p text:style-name="P3">Қараша.</text:p>
          </table:table-cell>
          <table:table-cell table:style-name="Table21.A1" office:value-type="string">
            <text:p text:style-name="P4">Аралық бақылау нәтижелері бойынша дамыту,</text:p>
            <text:p text:style-name="P4">түзету іс- шаралары.</text:p>
            <text:p text:style-name="P4">Желтоқсан </text:p>
            <text:p text:style-name="P4">Қаңтар </text:p>
            <text:p text:style-name="P4">Ақпан</text:p>
          </table:table-cell>
          <table:table-cell table:style-name="Table21.A1" office:value-type="string">
            <text:p text:style-name="P4">Қортынды бақылау </text:p>
            <text:p text:style-name="P4">нәтижелері бойынша </text:p>
            <text:p text:style-name="P4">дамыту,</text:p>
            <text:p text:style-name="P4">түзету </text:p>
            <text:p text:style-name="P4">іс- шаралары.</text:p>
          </table:table-cell>
          <table:table-cell table:style-name="Table21.E1" office:value-type="string">
            <text:p text:style-name="P4">Қортынды</text:p>
            <text:p text:style-name="P4">баланың даму денгейі сәйкес келеді.</text:p>
            <text:p text:style-name="P16">III-<text:span text:style-name="T1">деңгей жоғары </text:span></text:p>
            <text:p text:style-name="P16">II-<text:span text:style-name="T1">деңгей орта</text:span></text:p>
            <text:p text:style-name="P16">I-<text:span text:style-name="T1">деңгей төмен.</text:span></text:p>
            <text:p text:style-name="P16"/>
          </table:table-cell>
        </table:table-row>
        <table:table-row>
          <table:table-cell table:style-name="Table21.A2" office:value-type="string">
            <text:p text:style-name="P4">Физикалық қасиеттер</text:p>
          </table:table-cell>
          <table:table-cell table:style-name="Table21.A2" office:value-type="string">
            <text:p text:style-name="P97">Қимылы баяу</text:p>
          </table:table-cell>
          <table:table-cell table:style-name="Table21.A2" office:value-type="string">
            <text:p text:style-name="P97">Қимылы баяу</text:p>
            <text:p text:style-name="P97">дамыған Барлық ойындарды баяу орындайды.</text:p>
          </table:table-cell>
          <table:table-cell table:style-name="Table21.A2" office:value-type="string">
            <text:p text:style-name="P97">Ойындарды баяу орындайды.</text:p>
          </table:table-cell>
          <table:table-cell table:style-name="Table21.E2" office:value-type="string">
            <text:p text:style-name="P97">Жақсы</text:p>
          </table:table-cell>
        </table:table-row>
        <table:table-row>
          <table:table-cell table:style-name="Table21.A2" office:value-type="string">
            <text:p text:style-name="P17">Коммуникативтік</text:p>
            <text:p text:style-name="P17">дағдылар.</text:p>
          </table:table-cell>
          <table:table-cell table:style-name="Table21.A2" office:value-type="string">
            <text:p text:style-name="P97">Сөздік қоры дұрыс.Бірақта орыс тілінде ұғады. Қазақша түсінеді. Орысша </text:p>
            <text:p text:style-name="P97">жауап береді. </text:p>
          </table:table-cell>
          <table:table-cell table:style-name="Table21.A2" office:value-type="string">
            <text:p text:style-name="P97">Сөздік жұмыс жүргізілді ,бірақ көбінесе орысша жауап береді.</text:p>
          </table:table-cell>
          <table:table-cell table:style-name="Table21.A2" office:value-type="string">
            <text:p text:style-name="P97">Сөздік жұмыс жүргізілді.Қазақ тілін түсінеді бірақ ,көбінесе орысша жауап береді.</text:p>
          </table:table-cell>
          <table:table-cell table:style-name="Table21.E2" office:value-type="string">
            <text:p text:style-name="P97">Жақсы</text:p>
          </table:table-cell>
        </table:table-row>
        <table:table-row>
          <table:table-cell table:style-name="Table21.A2" office:value-type="string">
            <text:p text:style-name="P4">Танымдық және зияткерлік дағдылар.</text:p>
          </table:table-cell>
          <table:table-cell table:style-name="Table21.A2" office:value-type="string">
            <text:p text:style-name="P36">Түстерді ажырат<text:span text:style-name="T11">у</text:span>д<text:span text:style-name="T29">ы</text:span>,</text:p>
            <text:p text:style-name="P36">сана<text:span text:style-name="T11">у</text:span>ды геометриялық пішіндерді <text:span text:style-name="T11">үйрету .</text:span></text:p>
          </table:table-cell>
          <table:table-cell table:style-name="Table21.A2" office:value-type="string">
            <text:p text:style-name="P36">Түстерді ажырат<text:span text:style-name="T11">у</text:span>ды,<text:span text:style-name="T22">тура және кері </text:span></text:p>
            <text:p text:style-name="P36">сана<text:span text:style-name="T11">у</text:span>ды геометриялық пішіндерді <text:span text:style-name="T11">үйрету .</text:span></text:p>
          </table:table-cell>
          <table:table-cell table:style-name="Table21.A2" office:value-type="string">
            <text:p text:style-name="P36">Түстерді ажыра<text:span text:style-name="T38">та</text:span>ды, геометриялық пішіндерді <text:span text:style-name="T38">біледі. .</text:span></text:p>
          </table:table-cell>
          <table:table-cell table:style-name="Table21.E2" office:value-type="string">
            <text:p text:style-name="P98">Жақсы</text:p>
          </table:table-cell>
        </table:table-row>
        <table:table-row>
          <table:table-cell table:style-name="Table21.A2" office:value-type="string">
            <text:p text:style-name="P18">Шығармашылық дағдыларының,</text:p>
            <text:p text:style-name="P18">зерттеу іс-әрекетінің дамуы</text:p>
          </table:table-cell>
          <table:table-cell table:style-name="Table21.A2" office:value-type="string">
            <text:p text:style-name="P22">Сурет бойынша байланыстырып Сөйлеуді үйрету.</text:p>
          </table:table-cell>
          <table:table-cell table:style-name="Table21.A2" office:value-type="string">
            <text:p text:style-name="P54">Сұраққа жауап беру арқылы сөйлейді .</text:p>
          </table:table-cell>
          <table:table-cell table:style-name="Table21.A2" office:value-type="string">
            <text:p text:style-name="P55">С<text:span text:style-name="T41">урет бойынша</text:span></text:p>
            <text:p text:style-name="P55"><text:span text:style-name="T41">жақсы <text:s/>сипаттайды.</text:span></text:p>
          </table:table-cell>
          <table:table-cell table:style-name="Table21.E2" office:value-type="string">
            <text:p text:style-name="P98">Жақсы</text:p>
          </table:table-cell>
        </table:table-row>
        <table:table-row>
          <table:table-cell table:style-name="Table21.A2" office:value-type="string">
            <text:p text:style-name="P18">Әлуметтік <text:s/>эмоционалды дағдыларды қалыптастыру</text:p>
          </table:table-cell>
          <table:table-cell table:style-name="Table21.A2" office:value-type="string">
            <text:p text:style-name="P100">Сөздік қоры <text:s/>орысша <text:s/>дамыған</text:p>
          </table:table-cell>
          <table:table-cell table:style-name="Table21.A2" office:value-type="string">
            <text:p text:style-name="P100">Сөздік қоры <text:s/>орысша <text:s/>дамыған</text:p>
          </table:table-cell>
          <table:table-cell table:style-name="Table21.A2" office:value-type="string">
            <text:p text:style-name="P100">Сөздік қоры <text:s/>орысша <text:s/>дамыған</text:p>
          </table:table-cell>
          <table:table-cell table:style-name="Table21.E2" office:value-type="string">
            <text:p text:style-name="P98">Жақсы</text:p>
          </table:table-cell>
        </table:table-row>
      </table:table>
      <text:p text:style-name="P143"/>
      <text:p text:style-name="P142"/>
      <text:p text:style-name="P142"/>
      <text:p text:style-name="P142"/>
      <text:p text:style-name="P142"/>
      <text:p text:style-name="P142"/>
      <text:p text:style-name="P142"/>
      <text:p text:style-name="P142"><text:soft-page-break/></text:p>
      <text:p text:style-name="P175"><text:span text:style-name="T30">2023-2024 </text:span><text:span text:style-name="T31">оқу жылындағы <text:s/>Баланың жеке даму картасы </text:span></text:p>
      <text:p text:style-name="P145">Баланың аты -жөнің :<text:span text:style-name="T41">Қуаныш Нұрдаулет <text:s/>Арманұлы .</text:span></text:p>
      <text:p text:style-name="P144">Туған жылы :<text:span text:style-name="T40">31</text:span>.<text:span text:style-name="T40">12</text:span>.2020 ж</text:p>
      <text:p text:style-name="P144">Білім беру ұйымы:«Бақытты бала»балабақшасы .</text:p>
      <text:p text:style-name="P144">Балапан тобы.Орта топ.</text:p>
      <text:p text:style-name="P144"/>
      <table:table table:name="Table22" table:style-name="Table22">
        <table:table-column table:style-name="Table22.A" table:number-columns-repeated="5"/>
        <table:table-row>
          <table:table-cell table:style-name="Table22.A1" office:value-type="string">
            <text:p text:style-name="P3">Құзреттіліктер </text:p>
          </table:table-cell>
          <table:table-cell table:style-name="Table22.A1" office:value-type="string">
            <text:p text:style-name="P3">Бастапқы бақылау нәтижелері бойынша дамыту түзету іс-шаралары .</text:p>
            <text:p text:style-name="P3">Қыркүйек</text:p>
            <text:p text:style-name="P3">Қазан</text:p>
            <text:p text:style-name="P3">Қараша.</text:p>
          </table:table-cell>
          <table:table-cell table:style-name="Table22.A1" office:value-type="string">
            <text:p text:style-name="P4">Аралық бақылау нәтижелері бойынша дамыту,</text:p>
            <text:p text:style-name="P4">түзету іс- шаралары.</text:p>
            <text:p text:style-name="P4">Желтоқсан </text:p>
            <text:p text:style-name="P4">Қаңтар </text:p>
            <text:p text:style-name="P4">Ақпан</text:p>
          </table:table-cell>
          <table:table-cell table:style-name="Table22.A1" office:value-type="string">
            <text:p text:style-name="P4">Қортынды бақылау </text:p>
            <text:p text:style-name="P4">нәтижелері бойынша </text:p>
            <text:p text:style-name="P4">дамыту,</text:p>
            <text:p text:style-name="P4">түзету </text:p>
            <text:p text:style-name="P4">іс- шаралары.</text:p>
          </table:table-cell>
          <table:table-cell table:style-name="Table22.E1" office:value-type="string">
            <text:p text:style-name="P4">Қортынды</text:p>
            <text:p text:style-name="P4">баланың даму денгейі сәйкес келеді.</text:p>
            <text:p text:style-name="P16">III-<text:span text:style-name="T1">деңгей жоғары </text:span></text:p>
            <text:p text:style-name="P16">II-<text:span text:style-name="T1">деңгей орта</text:span></text:p>
            <text:p text:style-name="P16">I-<text:span text:style-name="T1">деңгей төмен.</text:span></text:p>
            <text:p text:style-name="P16"/>
          </table:table-cell>
        </table:table-row>
        <table:table-row>
          <table:table-cell table:style-name="Table22.A2" office:value-type="string">
            <text:p text:style-name="P4">Физикалық қасиеттер</text:p>
          </table:table-cell>
          <table:table-cell table:style-name="Table22.A2" office:value-type="string">
            <text:p text:style-name="P72">Қимылы <text:span text:style-name="T24">баяу <text:s/></text:span></text:p>
            <text:p text:style-name="P73">дамыған .</text:p>
          </table:table-cell>
          <table:table-cell table:style-name="Table22.A2" office:value-type="string">
            <text:p text:style-name="P116"><text:span text:style-name="T18">Қимылы баяу </text:span></text:p>
            <text:p text:style-name="P116"><text:span text:style-name="T18">дамыған барлық ойындарды баяу орындайды.</text:span> </text:p>
          </table:table-cell>
          <table:table-cell table:style-name="Table22.A2" office:value-type="string">
            <text:p text:style-name="P24"><text:span text:style-name="T21">Тапсырмаларды белсенді түрінде орындайды.</text:span></text:p>
          </table:table-cell>
          <table:table-cell table:style-name="Table22.E2" office:value-type="string">
            <text:p text:style-name="P66"><text:s/>жақсы </text:p>
          </table:table-cell>
        </table:table-row>
        <table:table-row>
          <table:table-cell table:style-name="Table22.A2" office:value-type="string">
            <text:p text:style-name="P17">Коммуникативтік</text:p>
            <text:p text:style-name="P17">дағдылар.</text:p>
          </table:table-cell>
          <table:table-cell table:style-name="Table22.A2" office:value-type="string">
            <text:p text:style-name="P74">Сөздік қоры <text:span text:style-name="T27">жоқ </text:span>,<text:span text:style-name="T25"> логопедттің көмегі қажет.</text:span></text:p>
            <text:p text:style-name="P74"><text:s/></text:p>
          </table:table-cell>
          <table:table-cell table:style-name="Table22.A2" office:value-type="string">
            <text:p text:style-name="P75">Сөздік қоры <text:span text:style-name="T27">жоқ</text:span>, <text:span text:style-name="T25">логопедттің көмегі қажет.</text:span></text:p>
            <text:p text:style-name="P75"><text:s/></text:p>
          </table:table-cell>
          <table:table-cell table:style-name="Table22.A2" office:value-type="string">
            <text:p text:style-name="P66">Сөздік қоры <text:span text:style-name="T27">жоқ</text:span>,бірақ ақырын,және баяу <text:span text:style-name="T27">дамуда </text:span><text:s/>.</text:p>
          </table:table-cell>
          <table:table-cell table:style-name="Table22.E2" office:value-type="string">
            <text:p text:style-name="P66"><text:span text:style-name="T27">Дамуда </text:span><text:s/></text:p>
          </table:table-cell>
        </table:table-row>
        <table:table-row>
          <table:table-cell table:style-name="Table22.A2" office:value-type="string">
            <text:p text:style-name="P4">Танымдық және зияткерлік дағдылар.</text:p>
          </table:table-cell>
          <table:table-cell table:style-name="Table22.A2" office:value-type="string">
            <text:p text:style-name="P36">Түстерді ажырат<text:span text:style-name="T11">у</text:span>ды,</text:p>
            <text:p text:style-name="P36">сана<text:span text:style-name="T11">у</text:span>ды геометриялық пішіндерді <text:span text:style-name="T11">үйрету .</text:span></text:p>
          </table:table-cell>
          <table:table-cell table:style-name="Table22.A2" office:value-type="string">
            <text:p text:style-name="P36">Түстерді ажырат<text:span text:style-name="T11">у</text:span>ды,<text:span text:style-name="T22">тура және кері </text:span></text:p>
            <text:p text:style-name="P36">сана<text:span text:style-name="T11">у</text:span>ды геометриялық пішіндерді <text:span text:style-name="T11">үйрету .</text:span></text:p>
          </table:table-cell>
          <table:table-cell table:style-name="Table22.A2" office:value-type="string">
            <text:p text:style-name="P39"><text:span text:style-name="T22">Г</text:span>еометриялық пішіндерді <text:span text:style-name="T22">және түстерді ажыратады.</text:span></text:p>
            <text:p text:style-name="P39"><text:span text:style-name="T22">Есте сақтау қаблеті жақсы .</text:span></text:p>
          </table:table-cell>
          <table:table-cell table:style-name="Table22.E2" office:value-type="string">
            <text:p text:style-name="P66">Жақсы </text:p>
          </table:table-cell>
        </table:table-row>
        <table:table-row>
          <table:table-cell table:style-name="Table22.A2" office:value-type="string">
            <text:p text:style-name="P18">Шығармашылық дағдыларының,</text:p>
            <text:p text:style-name="P18">зерттеу іс-әрекетінің дамуы</text:p>
          </table:table-cell>
          <table:table-cell table:style-name="Table22.A2" office:value-type="string">
            <text:p text:style-name="P22">Сурет бойынша байланыстырып Сөйлеуді үйрету.</text:p>
          </table:table-cell>
          <table:table-cell table:style-name="Table22.A2" office:value-type="string">
            <text:p text:style-name="P54">Сұраққа жауап беру арқылы сөйлейді .</text:p>
          </table:table-cell>
          <table:table-cell table:style-name="Table22.A2" office:value-type="string">
            <text:p text:style-name="P53">Сұраққа жауап </text:p>
            <text:p text:style-name="P70">береді.</text:p>
          </table:table-cell>
          <table:table-cell table:style-name="Table22.E2" office:value-type="string">
            <text:p text:style-name="P66">Жақсы </text:p>
          </table:table-cell>
        </table:table-row>
        <table:table-row>
          <table:table-cell table:style-name="Table22.A2" office:value-type="string">
            <text:p text:style-name="P18">Әлуметтік <text:s/>эмоционалды дағдыларды қалыптастыру</text:p>
          </table:table-cell>
          <table:table-cell table:style-name="Table22.A2" office:value-type="string">
            <text:p text:style-name="P70">Сөздік қоры <text:span text:style-name="T27">логопедтің көмегімен </text:span><text:s/>дам<text:span text:style-name="T27">уда</text:span>.</text:p>
          </table:table-cell>
          <table:table-cell table:style-name="Table22.A2" office:value-type="string">
            <text:p text:style-name="P71">Сөздік қоры <text:span text:style-name="T27">логопедтің көмегімен </text:span><text:s/>дам<text:span text:style-name="T27">уда</text:span>. </text:p>
          </table:table-cell>
          <table:table-cell table:style-name="Table22.A2" office:value-type="string">
            <text:p text:style-name="P71">Сөздік қоры <text:s/><text:span text:style-name="T27">логопедтің көмегімен </text:span><text:s/>дам<text:span text:style-name="T27">уда</text:span>. </text:p>
          </table:table-cell>
          <table:table-cell table:style-name="Table22.E2" office:value-type="string">
            <text:p text:style-name="P66"><text:s text:c="2"/>Дам<text:span text:style-name="T27">уда .</text:span></text:p>
          </table:table-cell>
        </table:table-row>
      </table:table>
      <text:p text:style-name="P144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76"><text:soft-page-break/><text:span text:style-name="T30">2023-2024 </text:span><text:span text:style-name="T31">оқу жылындағы <text:s/>Баланың жеке даму картасы </text:span></text:p>
      <text:p text:style-name="P145">Баланың аты -жөнің :<text:span text:style-name="T42">Мұханбетов Мұзафар .</text:span></text:p>
      <text:p text:style-name="P145">Туған жылы :<text:span text:style-name="T42">06</text:span>.<text:span text:style-name="T42">02</text:span>.2020 ж</text:p>
      <text:p text:style-name="P145">Білім беру ұйымы:«Бақытты бала»балабақшасы .</text:p>
      <text:p text:style-name="P145">Балапан тобы.Орта топ.</text:p>
      <table:table table:name="Table23" table:style-name="Table23">
        <table:table-column table:style-name="Table23.A" table:number-columns-repeated="5"/>
        <table:table-row>
          <table:table-cell table:style-name="Table23.A1" office:value-type="string">
            <text:p text:style-name="P3">Құзреттіліктер </text:p>
          </table:table-cell>
          <table:table-cell table:style-name="Table23.A1" office:value-type="string">
            <text:p text:style-name="P3">Бастапқы бақылау нәтижелері бойынша дамыту түзету іс-шаралары .</text:p>
            <text:p text:style-name="P3">Қыркүйек</text:p>
            <text:p text:style-name="P3">Қазан</text:p>
            <text:p text:style-name="P3">Қараша.</text:p>
          </table:table-cell>
          <table:table-cell table:style-name="Table23.A1" office:value-type="string">
            <text:p text:style-name="P4">Аралық бақылау нәтижелері бойынша дамыту,</text:p>
            <text:p text:style-name="P4">түзету іс- шаралары.</text:p>
            <text:p text:style-name="P4">Желтоқсан </text:p>
            <text:p text:style-name="P4">Қаңтар </text:p>
            <text:p text:style-name="P4">Ақпан</text:p>
          </table:table-cell>
          <table:table-cell table:style-name="Table23.A1" office:value-type="string">
            <text:p text:style-name="P4">Қортынды бақылау </text:p>
            <text:p text:style-name="P4">нәтижелері бойынша </text:p>
            <text:p text:style-name="P4">дамыту,</text:p>
            <text:p text:style-name="P4">түзету </text:p>
            <text:p text:style-name="P4">іс- шаралары.</text:p>
          </table:table-cell>
          <table:table-cell table:style-name="Table23.E1" office:value-type="string">
            <text:p text:style-name="P4">Қортынды</text:p>
            <text:p text:style-name="P4">баланың даму денгейі сәйкес келеді.</text:p>
            <text:p text:style-name="P16">III-<text:span text:style-name="T1">деңгей жоғары </text:span></text:p>
            <text:p text:style-name="P16">II-<text:span text:style-name="T1">деңгей орта</text:span></text:p>
            <text:p text:style-name="P16">I-<text:span text:style-name="T1">деңгей төмен.</text:span></text:p>
            <text:p text:style-name="P16"/>
          </table:table-cell>
        </table:table-row>
        <table:table-row>
          <table:table-cell table:style-name="Table23.A2" office:value-type="string">
            <text:p text:style-name="P4">Физикалық қасиеттер</text:p>
          </table:table-cell>
          <table:table-cell table:style-name="Table23.A2" office:value-type="string">
            <text:p text:style-name="P101">Қимылы баяу дамыған </text:p>
          </table:table-cell>
          <table:table-cell table:style-name="Table23.A2" office:value-type="string">
            <text:p text:style-name="P101">Қимылы <text:span text:style-name="T43">баяу дамыған барлық ойындарды тапсырмаларды белсенді түрде орындайды.</text:span></text:p>
          </table:table-cell>
          <table:table-cell table:style-name="Table23.A2" office:value-type="string">
            <text:p text:style-name="P119"/>
          </table:table-cell>
          <table:table-cell table:style-name="Table23.E2" office:value-type="string">
            <text:p text:style-name="P119"/>
          </table:table-cell>
        </table:table-row>
        <table:table-row>
          <table:table-cell table:style-name="Table23.A2" office:value-type="string">
            <text:p text:style-name="P17">Коммуникативтік</text:p>
            <text:p text:style-name="P17">дағдылар.</text:p>
          </table:table-cell>
          <table:table-cell table:style-name="Table23.A2" office:value-type="string">
            <text:p text:style-name="P102">Сөздік қоры дамыған </text:p>
          </table:table-cell>
          <table:table-cell table:style-name="Table23.A2" office:value-type="string">
            <text:p text:style-name="P102">Сөздік қоры дамыған Негізгі ойды жеткізе алады.</text:p>
          </table:table-cell>
          <table:table-cell table:style-name="Table23.A2" office:value-type="string">
            <text:p text:style-name="P119"/>
          </table:table-cell>
          <table:table-cell table:style-name="Table23.E2" office:value-type="string">
            <text:p text:style-name="P119"/>
          </table:table-cell>
        </table:table-row>
        <table:table-row>
          <table:table-cell table:style-name="Table23.A2" office:value-type="string">
            <text:p text:style-name="P4">Танымдық және зияткерлік дағдылар.</text:p>
          </table:table-cell>
          <table:table-cell table:style-name="Table23.A2" office:value-type="string">
            <text:p text:style-name="P36">Түстерді ажырат<text:span text:style-name="T11">у</text:span>ды,</text:p>
            <text:p text:style-name="P36">сана<text:span text:style-name="T11">у</text:span>ды геометриялық пішіндерді <text:span text:style-name="T11">үйрету .</text:span></text:p>
          </table:table-cell>
          <table:table-cell table:style-name="Table23.A2" office:value-type="string">
            <text:p text:style-name="P36">Түстерді ажырат<text:span text:style-name="T11">у</text:span>ды,<text:span text:style-name="T22">тура және кері </text:span></text:p>
            <text:p text:style-name="P36">сана<text:span text:style-name="T11">у</text:span>ды геометриялық пішіндерді <text:span text:style-name="T11">үйрету .</text:span></text:p>
          </table:table-cell>
          <table:table-cell table:style-name="Table23.A2" office:value-type="string">
            <text:p text:style-name="P119"/>
          </table:table-cell>
          <table:table-cell table:style-name="Table23.E2" office:value-type="string">
            <text:p text:style-name="P119"/>
          </table:table-cell>
        </table:table-row>
        <table:table-row>
          <table:table-cell table:style-name="Table23.A2" office:value-type="string">
            <text:p text:style-name="P18">Шығармашылық дағдыларының,</text:p>
            <text:p text:style-name="P18">зерттеу іс-әрекетінің дамуы</text:p>
          </table:table-cell>
          <table:table-cell table:style-name="Table23.A2" office:value-type="string">
            <text:p text:style-name="P22">Сурет бойынша байланыстырып Сөйлеуді үйрету.</text:p>
          </table:table-cell>
          <table:table-cell table:style-name="Table23.A2" office:value-type="string">
            <text:p text:style-name="P54">Сұраққа жауап беру арқылы сөйлейді .</text:p>
          </table:table-cell>
          <table:table-cell table:style-name="Table23.A2" office:value-type="string">
            <text:p text:style-name="P119"/>
          </table:table-cell>
          <table:table-cell table:style-name="Table23.E2" office:value-type="string">
            <text:p text:style-name="P119"/>
          </table:table-cell>
        </table:table-row>
        <table:table-row>
          <table:table-cell table:style-name="Table23.A2" office:value-type="string">
            <text:p text:style-name="P18">Әлуметтік <text:s/>эмоционалды дағдыларды қалыптастыру</text:p>
          </table:table-cell>
          <table:table-cell table:style-name="Table23.A2" office:value-type="string">
            <text:p text:style-name="P102">Сөздік қоры жақсы </text:p>
          </table:table-cell>
          <table:table-cell table:style-name="Table23.A2" office:value-type="string">
            <text:p text:style-name="P102">Сөздік қоры жақсы </text:p>
          </table:table-cell>
          <table:table-cell table:style-name="Table23.A2" office:value-type="string">
            <text:p text:style-name="P119"/>
          </table:table-cell>
          <table:table-cell table:style-name="Table23.E2" office:value-type="string">
            <text:p text:style-name="P119"/>
          </table:table-cell>
        </table:table-row>
      </table:table>
      <text:p text:style-name="P145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77"><text:soft-page-break/><text:span text:style-name="T30">2023-2024 </text:span><text:span text:style-name="T31">оқу жылындағы <text:s/>Баланың жеке даму картасы </text:span></text:p>
      <text:p text:style-name="P146">Баланың аты -жөнің :<text:span text:style-name="T43">Қабыл Әзима <text:s/>Қайратқызы.</text:span></text:p>
      <text:p text:style-name="P146">Туған жылы :<text:span text:style-name="T42">07</text:span>.<text:span text:style-name="T45">12</text:span>.2020 ж</text:p>
      <text:p text:style-name="P146">Білім беру ұйымы:«Бақытты бала»балабақшасы .</text:p>
      <text:p text:style-name="P146">Балапан тобы.Орта топ.</text:p>
      <table:table table:name="Table24" table:style-name="Table24">
        <table:table-column table:style-name="Table24.A" table:number-columns-repeated="5"/>
        <table:table-row>
          <table:table-cell table:style-name="Table24.A1" office:value-type="string">
            <text:p text:style-name="P3">Құзреттіліктер </text:p>
          </table:table-cell>
          <table:table-cell table:style-name="Table24.A1" office:value-type="string">
            <text:p text:style-name="P3">Бастапқы бақылау нәтижелері бойынша дамыту түзету іс-шаралары .</text:p>
            <text:p text:style-name="P3">Қыркүйек</text:p>
            <text:p text:style-name="P3">Қазан</text:p>
            <text:p text:style-name="P3">Қараша.</text:p>
          </table:table-cell>
          <table:table-cell table:style-name="Table24.A1" office:value-type="string">
            <text:p text:style-name="P4">Аралық бақылау нәтижелері бойынша дамыту,</text:p>
            <text:p text:style-name="P4">түзету іс- шаралары.</text:p>
            <text:p text:style-name="P4">Желтоқсан </text:p>
            <text:p text:style-name="P4">Қаңтар </text:p>
            <text:p text:style-name="P4">Ақпан</text:p>
          </table:table-cell>
          <table:table-cell table:style-name="Table24.A1" office:value-type="string">
            <text:p text:style-name="P4">Қортынды бақылау </text:p>
            <text:p text:style-name="P4">нәтижелері бойынша </text:p>
            <text:p text:style-name="P4">дамыту,</text:p>
            <text:p text:style-name="P4">түзету </text:p>
            <text:p text:style-name="P4">іс- шаралары.</text:p>
          </table:table-cell>
          <table:table-cell table:style-name="Table24.E1" office:value-type="string">
            <text:p text:style-name="P4">Қортынды</text:p>
            <text:p text:style-name="P4">баланың даму денгейі сәйкес келеді.</text:p>
            <text:p text:style-name="P16">III-<text:span text:style-name="T1">деңгей жоғары </text:span></text:p>
            <text:p text:style-name="P16">II-<text:span text:style-name="T1">деңгей орта</text:span></text:p>
            <text:p text:style-name="P16">I-<text:span text:style-name="T1">деңгей төмен.</text:span></text:p>
            <text:p text:style-name="P16"/>
          </table:table-cell>
        </table:table-row>
        <table:table-row>
          <table:table-cell table:style-name="Table24.A2" office:value-type="string">
            <text:p text:style-name="P4">Физикалық қасиеттер</text:p>
          </table:table-cell>
          <table:table-cell table:style-name="Table24.A2" office:value-type="string">
            <text:p text:style-name="P119"/>
          </table:table-cell>
          <table:table-cell table:style-name="Table24.A2" office:value-type="string">
            <text:p text:style-name="P119"/>
          </table:table-cell>
          <table:table-cell table:style-name="Table24.A2" office:value-type="string">
            <text:p text:style-name="P102">Барлық ойындарды баяу орындайды.</text:p>
          </table:table-cell>
          <table:table-cell table:style-name="Table24.E2" office:value-type="string">
            <text:p text:style-name="P104"><text:s/>Жақсы</text:p>
          </table:table-cell>
        </table:table-row>
        <table:table-row>
          <table:table-cell table:style-name="Table24.A2" office:value-type="string">
            <text:p text:style-name="P17">Коммуникативтік</text:p>
            <text:p text:style-name="P17">дағдылар.</text:p>
          </table:table-cell>
          <table:table-cell table:style-name="Table24.A2" office:value-type="string">
            <text:p text:style-name="P119"/>
          </table:table-cell>
          <table:table-cell table:style-name="Table24.A2" office:value-type="string">
            <text:p text:style-name="P119"/>
          </table:table-cell>
          <table:table-cell table:style-name="Table24.A2" office:value-type="string">
            <text:p text:style-name="P102">Сөздік қоры жақсы </text:p>
          </table:table-cell>
          <table:table-cell table:style-name="Table24.E2" office:value-type="string">
            <text:p text:style-name="P104">Өте жақсы</text:p>
          </table:table-cell>
        </table:table-row>
        <table:table-row>
          <table:table-cell table:style-name="Table24.A2" office:value-type="string">
            <text:p text:style-name="P4">Танымдық және зияткерлік дағдылар.</text:p>
          </table:table-cell>
          <table:table-cell table:style-name="Table24.A2" office:value-type="string">
            <text:p text:style-name="P119"/>
          </table:table-cell>
          <table:table-cell table:style-name="Table24.A2" office:value-type="string">
            <text:p text:style-name="P119"/>
          </table:table-cell>
          <table:table-cell table:style-name="Table24.A2" office:value-type="string">
            <text:p text:style-name="P102"><text:s/><text:span text:style-name="T44">Есте сақтау қаблеті жақсы пішіндерді айтады түстерді ажыратады.</text:span></text:p>
          </table:table-cell>
          <table:table-cell table:style-name="Table24.E2" office:value-type="string">
            <text:p text:style-name="P104">Өте жақсы</text:p>
          </table:table-cell>
        </table:table-row>
        <table:table-row>
          <table:table-cell table:style-name="Table24.A2" office:value-type="string">
            <text:p text:style-name="P18">Шығармашылық дағдыларының,</text:p>
            <text:p text:style-name="P18">зерттеу іс-әрекетінің дамуы</text:p>
          </table:table-cell>
          <table:table-cell table:style-name="Table24.A2" office:value-type="string">
            <text:p text:style-name="P119"/>
          </table:table-cell>
          <table:table-cell table:style-name="Table24.A2" office:value-type="string">
            <text:p text:style-name="P119"/>
          </table:table-cell>
          <table:table-cell table:style-name="Table24.A2" office:value-type="string">
            <text:p text:style-name="P104">Сурет бойынша түсіндіреді айтады және салады.</text:p>
          </table:table-cell>
          <table:table-cell table:style-name="Table24.E2" office:value-type="string">
            <text:p text:style-name="P104">Өте жақсы</text:p>
          </table:table-cell>
        </table:table-row>
        <table:table-row>
          <table:table-cell table:style-name="Table24.A2" office:value-type="string">
            <text:p text:style-name="P18">Әлуметтік <text:s/>эмоционалды дағдыларды қалыптастыру</text:p>
          </table:table-cell>
          <table:table-cell table:style-name="Table24.A2" office:value-type="string">
            <text:p text:style-name="P119"/>
          </table:table-cell>
          <table:table-cell table:style-name="Table24.A2" office:value-type="string">
            <text:p text:style-name="P119"/>
          </table:table-cell>
          <table:table-cell table:style-name="Table24.A2" office:value-type="string">
            <text:p text:style-name="P104">Сөздік қоры жақсы .</text:p>
          </table:table-cell>
          <table:table-cell table:style-name="Table24.E2" office:value-type="string">
            <text:p text:style-name="P104">Өте жақсы</text:p>
          </table:table-cell>
        </table:table-row>
      </table:table>
      <text:p text:style-name="P146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><text:soft-page-break/></text:p>
      <text:p text:style-name="P178"><text:span text:style-name="T30">2023-2024 </text:span><text:span text:style-name="T31">оқу жылындағы <text:s/>Баланың жеке даму картасы </text:span></text:p>
      <text:p text:style-name="P147">Баланың аты -жөнің :<text:span text:style-name="T45">Мурзабек Ислам .</text:span></text:p>
      <text:p text:style-name="P147">Туған жылы :<text:span text:style-name="T45">15</text:span>.<text:span text:style-name="T45">12</text:span>.2020 ж</text:p>
      <text:p text:style-name="P147">Білім беру ұйымы:«Бақытты бала»балабақшасы .</text:p>
      <text:p text:style-name="P147">Балапан тобы.Орта топ.</text:p>
      <text:p text:style-name="P147"/>
      <table:table table:name="Table25" table:style-name="Table25">
        <table:table-column table:style-name="Table25.A" table:number-columns-repeated="5"/>
        <table:table-row>
          <table:table-cell table:style-name="Table25.A1" office:value-type="string">
            <text:p text:style-name="P3">Құзреттіліктер </text:p>
          </table:table-cell>
          <table:table-cell table:style-name="Table25.A1" office:value-type="string">
            <text:p text:style-name="P3">Бастапқы бақылау нәтижелері бойынша дамыту түзету іс-шаралары .</text:p>
            <text:p text:style-name="P3">Қыркүйек</text:p>
            <text:p text:style-name="P3">Қазан</text:p>
            <text:p text:style-name="P3">Қараша.</text:p>
          </table:table-cell>
          <table:table-cell table:style-name="Table25.A1" office:value-type="string">
            <text:p text:style-name="P4">Аралық бақылау нәтижелері бойынша дамыту,</text:p>
            <text:p text:style-name="P4">түзету іс- шаралары.</text:p>
            <text:p text:style-name="P4">Желтоқсан </text:p>
            <text:p text:style-name="P4">Қаңтар </text:p>
            <text:p text:style-name="P4">Ақпан</text:p>
          </table:table-cell>
          <table:table-cell table:style-name="Table25.A1" office:value-type="string">
            <text:p text:style-name="P4">Қортынды бақылау </text:p>
            <text:p text:style-name="P4">нәтижелері бойынша </text:p>
            <text:p text:style-name="P4">дамыту,</text:p>
            <text:p text:style-name="P4">түзету </text:p>
            <text:p text:style-name="P4">іс- шаралары.</text:p>
          </table:table-cell>
          <table:table-cell table:style-name="Table25.E1" office:value-type="string">
            <text:p text:style-name="P4">Қортынды</text:p>
            <text:p text:style-name="P4">баланың даму денгейі сәйкес келеді.</text:p>
            <text:p text:style-name="P16">III-<text:span text:style-name="T1">деңгей жоғары </text:span></text:p>
            <text:p text:style-name="P16">II-<text:span text:style-name="T1">деңгей орта</text:span></text:p>
            <text:p text:style-name="P16">I-<text:span text:style-name="T1">деңгей төмен.</text:span></text:p>
            <text:p text:style-name="P16"/>
          </table:table-cell>
        </table:table-row>
        <table:table-row>
          <table:table-cell table:style-name="Table25.A2" office:value-type="string">
            <text:p text:style-name="P4">Физикалық қасиеттер</text:p>
          </table:table-cell>
          <table:table-cell table:style-name="Table25.A2" office:value-type="string">
            <text:p text:style-name="P105">Қимылы баяу</text:p>
          </table:table-cell>
          <table:table-cell table:style-name="Table25.A2" office:value-type="string">
            <text:p text:style-name="P105">Қимылы баяу дамыған .Барлық ойындарды баяу орындайды.</text:p>
          </table:table-cell>
          <table:table-cell table:style-name="Table25.A2" office:value-type="string">
            <text:p text:style-name="P105">Барлық ойындарды баяу орындайды.</text:p>
          </table:table-cell>
          <table:table-cell table:style-name="Table25.E2" office:value-type="string">
            <text:p text:style-name="P107">Жақсы</text:p>
          </table:table-cell>
        </table:table-row>
        <table:table-row>
          <table:table-cell table:style-name="Table25.A2" office:value-type="string">
            <text:p text:style-name="P17">Коммуникативтік</text:p>
            <text:p text:style-name="P17">дағдылар.</text:p>
          </table:table-cell>
          <table:table-cell table:style-name="Table25.A2" office:value-type="string">
            <text:p text:style-name="P105">Сөздік қоры жақсы дамыған.</text:p>
          </table:table-cell>
          <table:table-cell table:style-name="Table25.A2" office:value-type="string">
            <text:p text:style-name="P105">Сөздік қоры жақсы дамыған.<text:span text:style-name="T46">Негізгі ойды жеткізе алады.</text:span></text:p>
          </table:table-cell>
          <table:table-cell table:style-name="Table25.A2" office:value-type="string">
            <text:p text:style-name="P106">Сөздік қоры жақсы дамыған.</text:p>
          </table:table-cell>
          <table:table-cell table:style-name="Table25.E2" office:value-type="string">
            <text:p text:style-name="P107">Жақсы</text:p>
          </table:table-cell>
        </table:table-row>
        <table:table-row>
          <table:table-cell table:style-name="Table25.A2" office:value-type="string">
            <text:p text:style-name="P4">Танымдық және зияткерлік дағдылар.</text:p>
          </table:table-cell>
          <table:table-cell table:style-name="Table25.A2" office:value-type="string">
            <text:p text:style-name="P36">Түстерді ажырат<text:span text:style-name="T11">у</text:span>ды,</text:p>
            <text:p text:style-name="P36">сана<text:span text:style-name="T11">у</text:span>ды геометриялық пішіндерді <text:span text:style-name="T11">үйрету .</text:span></text:p>
          </table:table-cell>
          <table:table-cell table:style-name="Table25.A2" office:value-type="string">
            <text:p text:style-name="P36">Түстерді ажырат<text:span text:style-name="T11">у</text:span>ды,<text:span text:style-name="T22">тура және кері </text:span></text:p>
            <text:p text:style-name="P36">сана<text:span text:style-name="T11">у</text:span>ды геометриялық пішіндерді <text:span text:style-name="T11">үйрету .</text:span></text:p>
          </table:table-cell>
          <table:table-cell table:style-name="Table25.A2" office:value-type="string">
            <text:p text:style-name="P41">Түстерді ажырат<text:span text:style-name="T47">а</text:span>ды,</text:p>
            <text:p text:style-name="P41">сана<text:span text:style-name="T47">й</text:span>ды геометриялық пішіндерді </text:p>
            <text:p text:style-name="P41"><text:span text:style-name="T47">біледі .</text:span></text:p>
          </table:table-cell>
          <table:table-cell table:style-name="Table25.E2" office:value-type="string">
            <text:p text:style-name="P107">Жақсы</text:p>
          </table:table-cell>
        </table:table-row>
        <table:table-row>
          <table:table-cell table:style-name="Table25.A2" office:value-type="string">
            <text:p text:style-name="P18">Шығармашылық дағдыларының,</text:p>
            <text:p text:style-name="P18">зерттеу іс-әрекетінің дамуы</text:p>
          </table:table-cell>
          <table:table-cell table:style-name="Table25.A2" office:value-type="string">
            <text:p text:style-name="P22">Сурет бойынша байланыстырып Сөйлеуді үйрету.</text:p>
          </table:table-cell>
          <table:table-cell table:style-name="Table25.A2" office:value-type="string">
            <text:p text:style-name="P54">Сұраққа жауап беру арқылы сөйлейді .</text:p>
          </table:table-cell>
          <table:table-cell table:style-name="Table25.A2" office:value-type="string">
            <text:p text:style-name="P107">Сурет бойынша</text:p>
            <text:p text:style-name="P107">сипаттайды <text:s/>айтады түсіндіреді . </text:p>
          </table:table-cell>
          <table:table-cell table:style-name="Table25.E2" office:value-type="string">
            <text:p text:style-name="P107">Жақсы</text:p>
          </table:table-cell>
        </table:table-row>
        <table:table-row>
          <table:table-cell table:style-name="Table25.A2" office:value-type="string">
            <text:p text:style-name="P18">Әлуметтік <text:s/>эмоционалды дағдыларды қалыптастыру</text:p>
          </table:table-cell>
          <table:table-cell table:style-name="Table25.A2" office:value-type="string">
            <text:p text:style-name="P102">Сөздік қоры жақсы </text:p>
          </table:table-cell>
          <table:table-cell table:style-name="Table25.A2" office:value-type="string">
            <text:p text:style-name="P102">Сөздік қоры жақсы </text:p>
          </table:table-cell>
          <table:table-cell table:style-name="Table25.A2" office:value-type="string">
            <text:p text:style-name="P103">Сөздік қоры жақсы </text:p>
          </table:table-cell>
          <table:table-cell table:style-name="Table25.E2" office:value-type="string">
            <text:p text:style-name="P107">Жақсы</text:p>
          </table:table-cell>
        </table:table-row>
      </table:table>
      <text:p text:style-name="P147"/>
      <text:p text:style-name="P142"/>
      <text:p text:style-name="P142"/>
      <text:p text:style-name="P142"/>
      <text:p text:style-name="P142"/>
      <text:p text:style-name="P142"/>
      <text:p text:style-name="P142"/>
      <text:p text:style-name="P142"><text:soft-page-break/></text:p>
      <text:p text:style-name="P179"><text:span text:style-name="T30">2023-2024 </text:span><text:span text:style-name="T31">оқу жылындағы <text:s/>Баланың жеке даму картасы </text:span></text:p>
      <text:p text:style-name="P148">Баланың аты -жөнің :<text:span text:style-name="T48">Мейрамбек Айша Нұрғалиқызы .</text:span></text:p>
      <text:p text:style-name="P148">Туған жылы :<text:span text:style-name="T48">24</text:span>.<text:span text:style-name="T48">07</text:span>.2020 ж</text:p>
      <text:p text:style-name="P148">Білім беру ұйымы:«Бақытты бала»балабақшасы .</text:p>
      <text:p text:style-name="P148">Балапан тобы.Орта топ.</text:p>
      <text:p text:style-name="P148"/>
      <table:table table:name="Table26" table:style-name="Table26">
        <table:table-column table:style-name="Table26.A" table:number-columns-repeated="5"/>
        <table:table-row>
          <table:table-cell table:style-name="Table26.A1" office:value-type="string">
            <text:p text:style-name="P3">Құзреттіліктер </text:p>
          </table:table-cell>
          <table:table-cell table:style-name="Table26.A1" office:value-type="string">
            <text:p text:style-name="P3">Бастапқы бақылау нәтижелері бойынша дамыту түзету іс-шаралары .</text:p>
            <text:p text:style-name="P3">Қыркүйек</text:p>
            <text:p text:style-name="P3">Қазан</text:p>
            <text:p text:style-name="P3">Қараша.</text:p>
          </table:table-cell>
          <table:table-cell table:style-name="Table26.A1" office:value-type="string">
            <text:p text:style-name="P4">Аралық бақылау нәтижелері бойынша дамыту,</text:p>
            <text:p text:style-name="P4">түзету іс- шаралары.</text:p>
            <text:p text:style-name="P4">Желтоқсан </text:p>
            <text:p text:style-name="P4">Қаңтар </text:p>
            <text:p text:style-name="P4">Ақпан</text:p>
          </table:table-cell>
          <table:table-cell table:style-name="Table26.A1" office:value-type="string">
            <text:p text:style-name="P4">Қортынды бақылау </text:p>
            <text:p text:style-name="P4">нәтижелері бойынша </text:p>
            <text:p text:style-name="P4">дамыту,</text:p>
            <text:p text:style-name="P4">түзету </text:p>
            <text:p text:style-name="P4">іс- шаралары.</text:p>
          </table:table-cell>
          <table:table-cell table:style-name="Table26.E1" office:value-type="string">
            <text:p text:style-name="P4">Қортынды</text:p>
            <text:p text:style-name="P4">баланың даму денгейі сәйкес келеді.</text:p>
            <text:p text:style-name="P16">III-<text:span text:style-name="T1">деңгей жоғары </text:span></text:p>
            <text:p text:style-name="P16">II-<text:span text:style-name="T1">деңгей орта</text:span></text:p>
            <text:p text:style-name="P16">I-<text:span text:style-name="T1">деңгей төмен.</text:span></text:p>
            <text:p text:style-name="P16"/>
          </table:table-cell>
        </table:table-row>
        <table:table-row>
          <table:table-cell table:style-name="Table26.A2" office:value-type="string">
            <text:p text:style-name="P4">Физикалық қасиеттер</text:p>
          </table:table-cell>
          <table:table-cell table:style-name="Table26.A2" office:value-type="string">
            <text:p text:style-name="P105">Қимылы <text:span text:style-name="T48">дамыған </text:span></text:p>
          </table:table-cell>
          <table:table-cell table:style-name="Table26.A2" office:value-type="string">
            <text:p text:style-name="P105">Қимылы <text:span text:style-name="T48">жақсы</text:span> дамыған .Барлық ойындарды <text:span text:style-name="T48">тез </text:span>орындайды.</text:p>
          </table:table-cell>
          <table:table-cell table:style-name="Table26.A2" office:value-type="string">
            <text:p text:style-name="P105">Барлық ойындарды <text:span text:style-name="T48">тез </text:span><text:s/>орындайды.</text:p>
          </table:table-cell>
          <table:table-cell table:style-name="Table26.E2" office:value-type="string">
            <text:p text:style-name="P107">Жақсы</text:p>
          </table:table-cell>
        </table:table-row>
        <table:table-row>
          <table:table-cell table:style-name="Table26.A2" office:value-type="string">
            <text:p text:style-name="P17">Коммуникативтік</text:p>
            <text:p text:style-name="P17">дағдылар.</text:p>
          </table:table-cell>
          <table:table-cell table:style-name="Table26.A2" office:value-type="string">
            <text:p text:style-name="P105">Сөздік қоры жақсы дамыған.</text:p>
          </table:table-cell>
          <table:table-cell table:style-name="Table26.A2" office:value-type="string">
            <text:p text:style-name="P105">Сөздік қоры жақсы дамыған.<text:span text:style-name="T46">Негізгі ойды жеткізе алады.</text:span></text:p>
          </table:table-cell>
          <table:table-cell table:style-name="Table26.A2" office:value-type="string">
            <text:p text:style-name="P106">Сөздік қоры жақсы дамыған.</text:p>
          </table:table-cell>
          <table:table-cell table:style-name="Table26.E2" office:value-type="string">
            <text:p text:style-name="P107">Жақсы</text:p>
          </table:table-cell>
        </table:table-row>
        <table:table-row>
          <table:table-cell table:style-name="Table26.A2" office:value-type="string">
            <text:p text:style-name="P4">Танымдық және зияткерлік дағдылар.</text:p>
          </table:table-cell>
          <table:table-cell table:style-name="Table26.A2" office:value-type="string">
            <text:p text:style-name="P36">Түстерді ажырат<text:span text:style-name="T11">у</text:span>ды,</text:p>
            <text:p text:style-name="P36">сана<text:span text:style-name="T11">у</text:span>ды геометриялық пішіндерді <text:span text:style-name="T11">үйрету .</text:span></text:p>
          </table:table-cell>
          <table:table-cell table:style-name="Table26.A2" office:value-type="string">
            <text:p text:style-name="P36">Түстерді ажырат<text:span text:style-name="T11">у</text:span>ды,<text:span text:style-name="T22">тура және кері </text:span></text:p>
            <text:p text:style-name="P36">сана<text:span text:style-name="T11">у</text:span>ды геометриялық пішіндерді <text:span text:style-name="T11">үйрету .</text:span></text:p>
          </table:table-cell>
          <table:table-cell table:style-name="Table26.A2" office:value-type="string">
            <text:p text:style-name="P41">Түстерді ажырат<text:span text:style-name="T47">а</text:span>ды,</text:p>
            <text:p text:style-name="P41">сана<text:span text:style-name="T47">й</text:span>ды геометриялық пішіндерді </text:p>
            <text:p text:style-name="P41"><text:span text:style-name="T47">біледі .</text:span></text:p>
          </table:table-cell>
          <table:table-cell table:style-name="Table26.E2" office:value-type="string">
            <text:p text:style-name="P107">Жақсы</text:p>
          </table:table-cell>
        </table:table-row>
        <table:table-row>
          <table:table-cell table:style-name="Table26.A2" office:value-type="string">
            <text:p text:style-name="P18">Шығармашылық дағдыларының,</text:p>
            <text:p text:style-name="P18">зерттеу іс-әрекетінің дамуы</text:p>
          </table:table-cell>
          <table:table-cell table:style-name="Table26.A2" office:value-type="string">
            <text:p text:style-name="P22">Сурет бойынша байланыстырып Сөйлеуді үйрету.</text:p>
          </table:table-cell>
          <table:table-cell table:style-name="Table26.A2" office:value-type="string">
            <text:p text:style-name="P54">Сұраққа жауап беру арқылы сөйлейді .</text:p>
          </table:table-cell>
          <table:table-cell table:style-name="Table26.A2" office:value-type="string">
            <text:p text:style-name="P107">Сурет бойынша</text:p>
            <text:p text:style-name="P107">сипаттайды <text:s/>айтады түсіндіреді . </text:p>
          </table:table-cell>
          <table:table-cell table:style-name="Table26.E2" office:value-type="string">
            <text:p text:style-name="P107">Жақсы</text:p>
          </table:table-cell>
        </table:table-row>
        <table:table-row>
          <table:table-cell table:style-name="Table26.A2" office:value-type="string">
            <text:p text:style-name="P18">Әлуметтік <text:s/>эмоционалды дағдыларды қалыптастыру</text:p>
          </table:table-cell>
          <table:table-cell table:style-name="Table26.A2" office:value-type="string">
            <text:p text:style-name="P102">Сөздік қоры жақсы </text:p>
          </table:table-cell>
          <table:table-cell table:style-name="Table26.A2" office:value-type="string">
            <text:p text:style-name="P102">Сөздік қоры жақсы </text:p>
          </table:table-cell>
          <table:table-cell table:style-name="Table26.A2" office:value-type="string">
            <text:p text:style-name="P103">Сөздік қоры жақсы </text:p>
          </table:table-cell>
          <table:table-cell table:style-name="Table26.E2" office:value-type="string">
            <text:p text:style-name="P107">Жақсы</text:p>
          </table:table-cell>
        </table:table-row>
      </table:table>
      <text:p text:style-name="P148"/>
      <text:p text:style-name="P142"/>
      <text:p text:style-name="P142"/>
      <text:p text:style-name="P142"/>
      <text:p text:style-name="P142"/>
      <text:p text:style-name="P142"/>
      <text:p text:style-name="P142"/>
      <text:p text:style-name="P148"><text:soft-page-break/></text:p>
      <text:p text:style-name="P179"><text:span text:style-name="T30">2023-2024 </text:span><text:span text:style-name="T31">оқу жылындағы <text:s/>Баланың жеке даму картасы </text:span></text:p>
      <text:p text:style-name="P148">Баланың аты -жөнің :<text:span text:style-name="T48">Мергенова Фатима Арманқызы.</text:span></text:p>
      <text:p text:style-name="P148">Туған жылы :<text:span text:style-name="T49">15</text:span>.<text:span text:style-name="T49">11</text:span>.2020 ж</text:p>
      <text:p text:style-name="P148">Білім беру ұйымы:«Бақытты бала»балабақшасы .</text:p>
      <text:p text:style-name="P148">Балапан тобы.Орта топ.</text:p>
      <text:p text:style-name="P148"/>
      <table:table table:name="Table27" table:style-name="Table27">
        <table:table-column table:style-name="Table27.A" table:number-columns-repeated="5"/>
        <table:table-row>
          <table:table-cell table:style-name="Table27.A1" office:value-type="string">
            <text:p text:style-name="P3">Құзреттіліктер </text:p>
          </table:table-cell>
          <table:table-cell table:style-name="Table27.A1" office:value-type="string">
            <text:p text:style-name="P3">Бастапқы бақылау нәтижелері бойынша дамыту түзету іс-шаралары .</text:p>
            <text:p text:style-name="P3">Қыркүйек</text:p>
            <text:p text:style-name="P3">Қазан</text:p>
            <text:p text:style-name="P3">Қараша.</text:p>
          </table:table-cell>
          <table:table-cell table:style-name="Table27.A1" office:value-type="string">
            <text:p text:style-name="P4">Аралық бақылау нәтижелері бойынша дамыту,</text:p>
            <text:p text:style-name="P4">түзету іс- шаралары.</text:p>
            <text:p text:style-name="P4">Желтоқсан </text:p>
            <text:p text:style-name="P4">Қаңтар </text:p>
            <text:p text:style-name="P4">Ақпан</text:p>
          </table:table-cell>
          <table:table-cell table:style-name="Table27.A1" office:value-type="string">
            <text:p text:style-name="P4">Қортынды бақылау </text:p>
            <text:p text:style-name="P4">нәтижелері бойынша </text:p>
            <text:p text:style-name="P4">дамыту,</text:p>
            <text:p text:style-name="P4">түзету </text:p>
            <text:p text:style-name="P4">іс- шаралары.</text:p>
          </table:table-cell>
          <table:table-cell table:style-name="Table27.E1" office:value-type="string">
            <text:p text:style-name="P4">Қортынды</text:p>
            <text:p text:style-name="P4">баланың даму денгейі сәйкес келеді.</text:p>
            <text:p text:style-name="P16">III-<text:span text:style-name="T1">деңгей жоғары </text:span></text:p>
            <text:p text:style-name="P16">II-<text:span text:style-name="T1">деңгей орта</text:span></text:p>
            <text:p text:style-name="P16">I-<text:span text:style-name="T1">деңгей төмен.</text:span></text:p>
            <text:p text:style-name="P16"/>
          </table:table-cell>
        </table:table-row>
        <table:table-row>
          <table:table-cell table:style-name="Table27.A2" office:value-type="string">
            <text:p text:style-name="P4">Физикалық қасиеттер</text:p>
          </table:table-cell>
          <table:table-cell table:style-name="Table27.A2" office:value-type="string">
            <text:p text:style-name="P105">Қимылы <text:span text:style-name="T48">дамыған </text:span></text:p>
          </table:table-cell>
          <table:table-cell table:style-name="Table27.A2" office:value-type="string">
            <text:p text:style-name="P105">Қимылы <text:span text:style-name="T48">жақсы</text:span> дамыған .Барлық ойындарды <text:span text:style-name="T48">тез </text:span>орындайды.</text:p>
          </table:table-cell>
          <table:table-cell table:style-name="Table27.A2" office:value-type="string">
            <text:p text:style-name="P105">Барлық ойындарды <text:span text:style-name="T48">тез </text:span><text:s/>орындайды.</text:p>
          </table:table-cell>
          <table:table-cell table:style-name="Table27.E2" office:value-type="string">
            <text:p text:style-name="P107">Жақсы</text:p>
          </table:table-cell>
        </table:table-row>
        <table:table-row>
          <table:table-cell table:style-name="Table27.A2" office:value-type="string">
            <text:p text:style-name="P17">Коммуникативтік</text:p>
            <text:p text:style-name="P17">дағдылар.</text:p>
          </table:table-cell>
          <table:table-cell table:style-name="Table27.A2" office:value-type="string">
            <text:p text:style-name="P105">Сөздік қоры жақсы дамыған.</text:p>
          </table:table-cell>
          <table:table-cell table:style-name="Table27.A2" office:value-type="string">
            <text:p text:style-name="P105">Сөздік қоры жақсы дамыған.<text:span text:style-name="T46">Негізгі ойды жеткізе алады.</text:span></text:p>
          </table:table-cell>
          <table:table-cell table:style-name="Table27.A2" office:value-type="string">
            <text:p text:style-name="P106">Сөздік қоры жақсы дамыған.</text:p>
          </table:table-cell>
          <table:table-cell table:style-name="Table27.E2" office:value-type="string">
            <text:p text:style-name="P107">Жақсы</text:p>
          </table:table-cell>
        </table:table-row>
        <table:table-row>
          <table:table-cell table:style-name="Table27.A2" office:value-type="string">
            <text:p text:style-name="P4">Танымдық және зияткерлік дағдылар.</text:p>
          </table:table-cell>
          <table:table-cell table:style-name="Table27.A2" office:value-type="string">
            <text:p text:style-name="P36">Түстерді ажырат<text:span text:style-name="T11">у</text:span>ды,</text:p>
            <text:p text:style-name="P36">сана<text:span text:style-name="T11">у</text:span>ды геометриялық пішіндерді <text:span text:style-name="T11">үйрету .</text:span></text:p>
          </table:table-cell>
          <table:table-cell table:style-name="Table27.A2" office:value-type="string">
            <text:p text:style-name="P36">Түстерді ажырат<text:span text:style-name="T11">у</text:span>ды,<text:span text:style-name="T22">тура және кері </text:span></text:p>
            <text:p text:style-name="P36">сана<text:span text:style-name="T11">у</text:span>ды геометриялық пішіндерді <text:span text:style-name="T11">үйрету .</text:span></text:p>
          </table:table-cell>
          <table:table-cell table:style-name="Table27.A2" office:value-type="string">
            <text:p text:style-name="P41">Түстерді ажырат<text:span text:style-name="T47">а</text:span>ды,</text:p>
            <text:p text:style-name="P41">сана<text:span text:style-name="T47">й</text:span>ды геометриялық пішіндерді </text:p>
            <text:p text:style-name="P41"><text:span text:style-name="T47">біледі .</text:span></text:p>
          </table:table-cell>
          <table:table-cell table:style-name="Table27.E2" office:value-type="string">
            <text:p text:style-name="P107">Жақсы</text:p>
          </table:table-cell>
        </table:table-row>
        <table:table-row>
          <table:table-cell table:style-name="Table27.A2" office:value-type="string">
            <text:p text:style-name="P18">Шығармашылық дағдыларының,</text:p>
            <text:p text:style-name="P18">зерттеу іс-әрекетінің дамуы</text:p>
          </table:table-cell>
          <table:table-cell table:style-name="Table27.A2" office:value-type="string">
            <text:p text:style-name="P22">Сурет бойынша байланыстырып Сөйлеуді үйрету.</text:p>
          </table:table-cell>
          <table:table-cell table:style-name="Table27.A2" office:value-type="string">
            <text:p text:style-name="P54">Сұраққа жауап беру арқылы сөйлейді .</text:p>
          </table:table-cell>
          <table:table-cell table:style-name="Table27.A2" office:value-type="string">
            <text:p text:style-name="P107">Сурет бойынша</text:p>
            <text:p text:style-name="P107">сипаттайды <text:s/>айтады түсіндіреді . </text:p>
          </table:table-cell>
          <table:table-cell table:style-name="Table27.E2" office:value-type="string">
            <text:p text:style-name="P107">Жақсы</text:p>
          </table:table-cell>
        </table:table-row>
        <table:table-row>
          <table:table-cell table:style-name="Table27.A2" office:value-type="string">
            <text:p text:style-name="P18">Әлуметтік <text:s/>эмоционалды дағдыларды қалыптастыру</text:p>
          </table:table-cell>
          <table:table-cell table:style-name="Table27.A2" office:value-type="string">
            <text:p text:style-name="P102">Сөздік қоры жақсы </text:p>
          </table:table-cell>
          <table:table-cell table:style-name="Table27.A2" office:value-type="string">
            <text:p text:style-name="P102">Сөздік қоры жақсы </text:p>
          </table:table-cell>
          <table:table-cell table:style-name="Table27.A2" office:value-type="string">
            <text:p text:style-name="P103">Сөздік қоры жақсы </text:p>
          </table:table-cell>
          <table:table-cell table:style-name="Table27.E2" office:value-type="string">
            <text:p text:style-name="P107">Жақсы</text:p>
          </table:table-cell>
        </table:table-row>
      </table:table>
      <text:p text:style-name="P148"/>
      <text:p text:style-name="P142"/>
      <text:p text:style-name="P142"/>
      <text:p text:style-name="P142"/>
      <text:p text:style-name="P142"/>
      <text:p text:style-name="P142"/>
      <text:p text:style-name="P142"/>
      <text:p text:style-name="P142"><text:soft-page-break/></text:p>
      <text:p text:style-name="P180"><text:span text:style-name="T30">2023-2024 </text:span><text:span text:style-name="T31">оқу жылындағы <text:s/>Баланың жеке даму картасы </text:span></text:p>
      <text:p text:style-name="P149">Баланың аты -жөнің :<text:span text:style-name="T48">Мықтыбай Көзайым .</text:span></text:p>
      <text:p text:style-name="P149">Туған жылы :<text:span text:style-name="T49">30</text:span>.<text:span text:style-name="T49">10</text:span>.2020 ж</text:p>
      <text:p text:style-name="P149">Білім беру ұйымы:«Бақытты бала»балабақшасы .</text:p>
      <text:p text:style-name="P149">Балапан тобы.Орта топ.</text:p>
      <text:p text:style-name="P149"/>
      <table:table table:name="Table28" table:style-name="Table28">
        <table:table-column table:style-name="Table28.A" table:number-columns-repeated="5"/>
        <table:table-row>
          <table:table-cell table:style-name="Table28.A1" office:value-type="string">
            <text:p text:style-name="P3">Құзреттіліктер </text:p>
          </table:table-cell>
          <table:table-cell table:style-name="Table28.A1" office:value-type="string">
            <text:p text:style-name="P3">Бастапқы бақылау нәтижелері бойынша дамыту түзету іс-шаралары .</text:p>
            <text:p text:style-name="P3">Қыркүйек</text:p>
            <text:p text:style-name="P3">Қазан</text:p>
            <text:p text:style-name="P3">Қараша.</text:p>
          </table:table-cell>
          <table:table-cell table:style-name="Table28.A1" office:value-type="string">
            <text:p text:style-name="P4">Аралық бақылау нәтижелері бойынша дамыту,</text:p>
            <text:p text:style-name="P4">түзету іс- шаралары.</text:p>
            <text:p text:style-name="P4">Желтоқсан </text:p>
            <text:p text:style-name="P4">Қаңтар </text:p>
            <text:p text:style-name="P4">Ақпан</text:p>
          </table:table-cell>
          <table:table-cell table:style-name="Table28.A1" office:value-type="string">
            <text:p text:style-name="P4">Қортынды бақылау </text:p>
            <text:p text:style-name="P4">нәтижелері бойынша </text:p>
            <text:p text:style-name="P4">дамыту,</text:p>
            <text:p text:style-name="P4">түзету </text:p>
            <text:p text:style-name="P4">іс- шаралары.</text:p>
          </table:table-cell>
          <table:table-cell table:style-name="Table28.E1" office:value-type="string">
            <text:p text:style-name="P4">Қортынды</text:p>
            <text:p text:style-name="P4">баланың даму денгейі сәйкес келеді.</text:p>
            <text:p text:style-name="P16">III-<text:span text:style-name="T1">деңгей жоғары </text:span></text:p>
            <text:p text:style-name="P16">II-<text:span text:style-name="T1">деңгей орта</text:span></text:p>
            <text:p text:style-name="P16">I-<text:span text:style-name="T1">деңгей төмен.</text:span></text:p>
            <text:p text:style-name="P16"/>
          </table:table-cell>
        </table:table-row>
        <table:table-row>
          <table:table-cell table:style-name="Table28.A2" office:value-type="string">
            <text:p text:style-name="P4">Физикалық қасиеттер</text:p>
          </table:table-cell>
          <table:table-cell table:style-name="Table28.A2" office:value-type="string">
            <text:p text:style-name="P108">Қимылы баяу</text:p>
          </table:table-cell>
          <table:table-cell table:style-name="Table28.A2" office:value-type="string">
            <text:p text:style-name="P108">Қимылы баяу.Барлық ойындарды баяу орындайды.</text:p>
          </table:table-cell>
          <table:table-cell table:style-name="Table28.A2" office:value-type="string">
            <text:p text:style-name="P119"/>
          </table:table-cell>
          <table:table-cell table:style-name="Table28.E2" office:value-type="string">
            <text:p text:style-name="P119"/>
          </table:table-cell>
        </table:table-row>
        <table:table-row>
          <table:table-cell table:style-name="Table28.A2" office:value-type="string">
            <text:p text:style-name="P17">Коммуникативтік</text:p>
            <text:p text:style-name="P17">дағдылар.</text:p>
          </table:table-cell>
          <table:table-cell table:style-name="Table28.A2" office:value-type="string">
            <text:p text:style-name="P105">Сөздік қоры жақсы дамыған.</text:p>
          </table:table-cell>
          <table:table-cell table:style-name="Table28.A2" office:value-type="string">
            <text:p text:style-name="P105">Сөздік қоры жақсы дамыған.<text:span text:style-name="T46">Негізгі ойды жеткізе алады.</text:span></text:p>
          </table:table-cell>
          <table:table-cell table:style-name="Table28.A2" office:value-type="string">
            <text:p text:style-name="P119"/>
          </table:table-cell>
          <table:table-cell table:style-name="Table28.E2" office:value-type="string">
            <text:p text:style-name="P119"/>
          </table:table-cell>
        </table:table-row>
        <table:table-row>
          <table:table-cell table:style-name="Table28.A2" office:value-type="string">
            <text:p text:style-name="P4">Танымдық және зияткерлік дағдылар.</text:p>
          </table:table-cell>
          <table:table-cell table:style-name="Table28.A2" office:value-type="string">
            <text:p text:style-name="P36">Түстерді ажырат<text:span text:style-name="T11">у</text:span>ды,</text:p>
            <text:p text:style-name="P36">сана<text:span text:style-name="T11">у</text:span>ды геометриялық пішіндерді <text:span text:style-name="T11">үйрету .</text:span></text:p>
          </table:table-cell>
          <table:table-cell table:style-name="Table28.A2" office:value-type="string">
            <text:p text:style-name="P36">Түстерді ажырат<text:span text:style-name="T11">у</text:span>ды,<text:span text:style-name="T22">тура және кері </text:span></text:p>
            <text:p text:style-name="P36">сана<text:span text:style-name="T11">у</text:span>ды геометриялық пішіндерді <text:span text:style-name="T11">үйрету .</text:span></text:p>
          </table:table-cell>
          <table:table-cell table:style-name="Table28.A2" office:value-type="string">
            <text:p text:style-name="P119"/>
          </table:table-cell>
          <table:table-cell table:style-name="Table28.E2" office:value-type="string">
            <text:p text:style-name="P119"/>
          </table:table-cell>
        </table:table-row>
        <table:table-row>
          <table:table-cell table:style-name="Table28.A2" office:value-type="string">
            <text:p text:style-name="P18">Шығармашылық дағдыларының,</text:p>
            <text:p text:style-name="P18">зерттеу іс-әрекетінің дамуы</text:p>
          </table:table-cell>
          <table:table-cell table:style-name="Table28.A2" office:value-type="string">
            <text:p text:style-name="P22">Сурет бойынша байланыстырып Сөйлеуді үйрету.</text:p>
          </table:table-cell>
          <table:table-cell table:style-name="Table28.A2" office:value-type="string">
            <text:p text:style-name="P54">Сұраққа жауап беру арқылы сөйлейді .</text:p>
          </table:table-cell>
          <table:table-cell table:style-name="Table28.A2" office:value-type="string">
            <text:p text:style-name="P119"/>
          </table:table-cell>
          <table:table-cell table:style-name="Table28.E2" office:value-type="string">
            <text:p text:style-name="P119"/>
          </table:table-cell>
        </table:table-row>
        <table:table-row>
          <table:table-cell table:style-name="Table28.A2" office:value-type="string">
            <text:p text:style-name="P18">Әлуметтік <text:s/>эмоционалды дағдыларды қалыптастыру</text:p>
          </table:table-cell>
          <table:table-cell table:style-name="Table28.A2" office:value-type="string">
            <text:p text:style-name="P102">Сөздік қоры жақсы </text:p>
          </table:table-cell>
          <table:table-cell table:style-name="Table28.A2" office:value-type="string">
            <text:p text:style-name="P102">Сөздік қоры жақсы </text:p>
          </table:table-cell>
          <table:table-cell table:style-name="Table28.A2" office:value-type="string">
            <text:p text:style-name="P119"/>
          </table:table-cell>
          <table:table-cell table:style-name="Table28.E2" office:value-type="string">
            <text:p text:style-name="P119"/>
          </table:table-cell>
        </table:table-row>
      </table:table>
      <text:p text:style-name="P149"/>
      <text:p text:style-name="P142"/>
      <text:p text:style-name="P142"/>
      <text:p text:style-name="P142"/>
      <text:p text:style-name="P142"/>
      <text:p text:style-name="P142"/>
      <text:p text:style-name="P142"/>
      <text:p text:style-name="P142"><text:soft-page-break/></text:p>
      <text:p text:style-name="P180"><text:span text:style-name="T30">2023-2024 </text:span><text:span text:style-name="T31">оқу жылындағы <text:s/>Баланың жеке даму картасы </text:span></text:p>
      <text:p text:style-name="P149">Баланың аты -жөнің :<text:span text:style-name="T49">Өтеген Айзере Ерболатқызы .</text:span></text:p>
      <text:p text:style-name="P149">Туған жылы :<text:span text:style-name="T48">21</text:span>.<text:span text:style-name="T48">07</text:span>.2020 ж</text:p>
      <text:p text:style-name="P149">Білім беру ұйымы:«Бақытты бала»балабақшасы .</text:p>
      <text:p text:style-name="P149">Балапан тобы.Орта топ.</text:p>
      <text:p text:style-name="P149"/>
      <table:table table:name="Table29" table:style-name="Table29">
        <table:table-column table:style-name="Table29.A" table:number-columns-repeated="5"/>
        <table:table-row>
          <table:table-cell table:style-name="Table29.A1" office:value-type="string">
            <text:p text:style-name="P3">Құзреттіліктер </text:p>
          </table:table-cell>
          <table:table-cell table:style-name="Table29.A1" office:value-type="string">
            <text:p text:style-name="P3">Бастапқы бақылау нәтижелері бойынша дамыту түзету іс-шаралары .</text:p>
            <text:p text:style-name="P3">Қыркүйек</text:p>
            <text:p text:style-name="P3">Қазан</text:p>
            <text:p text:style-name="P3">Қараша.</text:p>
          </table:table-cell>
          <table:table-cell table:style-name="Table29.A1" office:value-type="string">
            <text:p text:style-name="P4">Аралық бақылау нәтижелері бойынша дамыту,</text:p>
            <text:p text:style-name="P4">түзету іс- шаралары.</text:p>
            <text:p text:style-name="P4">Желтоқсан </text:p>
            <text:p text:style-name="P4">Қаңтар </text:p>
            <text:p text:style-name="P4">Ақпан</text:p>
          </table:table-cell>
          <table:table-cell table:style-name="Table29.A1" office:value-type="string">
            <text:p text:style-name="P4">Қортынды бақылау </text:p>
            <text:p text:style-name="P4">нәтижелері бойынша </text:p>
            <text:p text:style-name="P4">дамыту,</text:p>
            <text:p text:style-name="P4">түзету </text:p>
            <text:p text:style-name="P4">іс- шаралары.</text:p>
          </table:table-cell>
          <table:table-cell table:style-name="Table29.E1" office:value-type="string">
            <text:p text:style-name="P4">Қортынды</text:p>
            <text:p text:style-name="P4">баланың даму денгейі сәйкес келеді.</text:p>
            <text:p text:style-name="P16">III-<text:span text:style-name="T1">деңгей жоғары </text:span></text:p>
            <text:p text:style-name="P16">II-<text:span text:style-name="T1">деңгей орта</text:span></text:p>
            <text:p text:style-name="P16">I-<text:span text:style-name="T1">деңгей төмен.</text:span></text:p>
            <text:p text:style-name="P16"/>
          </table:table-cell>
        </table:table-row>
        <table:table-row>
          <table:table-cell table:style-name="Table29.A2" office:value-type="string">
            <text:p text:style-name="P4">Физикалық қасиеттер</text:p>
          </table:table-cell>
          <table:table-cell table:style-name="Table29.A2" office:value-type="string">
            <text:p text:style-name="P105">Қимылы <text:span text:style-name="T48">дамыған </text:span></text:p>
          </table:table-cell>
          <table:table-cell table:style-name="Table29.A2" office:value-type="string">
            <text:p text:style-name="P105">Қимылы <text:span text:style-name="T48">жақсы</text:span> дамыған .Барлық ойындарды <text:span text:style-name="T48">тез </text:span>орындайды.</text:p>
          </table:table-cell>
          <table:table-cell table:style-name="Table29.A2" office:value-type="string">
            <text:p text:style-name="P105">Барлық ойындарды <text:span text:style-name="T48">тез </text:span><text:s/>орындайды.</text:p>
          </table:table-cell>
          <table:table-cell table:style-name="Table29.E2" office:value-type="string">
            <text:p text:style-name="P107">Жақсы</text:p>
          </table:table-cell>
        </table:table-row>
        <table:table-row>
          <table:table-cell table:style-name="Table29.A2" office:value-type="string">
            <text:p text:style-name="P17">Коммуникативтік</text:p>
            <text:p text:style-name="P17">дағдылар.</text:p>
          </table:table-cell>
          <table:table-cell table:style-name="Table29.A2" office:value-type="string">
            <text:p text:style-name="P105">Сөздік қоры жақсы дамыған.</text:p>
          </table:table-cell>
          <table:table-cell table:style-name="Table29.A2" office:value-type="string">
            <text:p text:style-name="P105">Сөздік қоры жақсы дамыған.<text:span text:style-name="T46">Негізгі ойды жеткізе алады.</text:span></text:p>
          </table:table-cell>
          <table:table-cell table:style-name="Table29.A2" office:value-type="string">
            <text:p text:style-name="P106">Сөздік қоры жақсы дамыған.</text:p>
          </table:table-cell>
          <table:table-cell table:style-name="Table29.E2" office:value-type="string">
            <text:p text:style-name="P107">Жақсы</text:p>
          </table:table-cell>
        </table:table-row>
        <table:table-row>
          <table:table-cell table:style-name="Table29.A2" office:value-type="string">
            <text:p text:style-name="P4">Танымдық және зияткерлік дағдылар.</text:p>
          </table:table-cell>
          <table:table-cell table:style-name="Table29.A2" office:value-type="string">
            <text:p text:style-name="P36">Түстерді ажырат<text:span text:style-name="T11">у</text:span>ды,</text:p>
            <text:p text:style-name="P36">сана<text:span text:style-name="T11">у</text:span>ды геометриялық пішіндерді <text:span text:style-name="T11">үйрету .</text:span></text:p>
          </table:table-cell>
          <table:table-cell table:style-name="Table29.A2" office:value-type="string">
            <text:p text:style-name="P36">Түстерді ажырат<text:span text:style-name="T11">у</text:span>ды,<text:span text:style-name="T22">тура және кері </text:span></text:p>
            <text:p text:style-name="P36">сана<text:span text:style-name="T11">у</text:span>ды геометриялық пішіндерді <text:span text:style-name="T11">үйрету .</text:span></text:p>
          </table:table-cell>
          <table:table-cell table:style-name="Table29.A2" office:value-type="string">
            <text:p text:style-name="P41">Түстерді ажырат<text:span text:style-name="T47">а</text:span>ды,</text:p>
            <text:p text:style-name="P41">сана<text:span text:style-name="T47">й</text:span>ды геометриялық пішіндерді </text:p>
            <text:p text:style-name="P41"><text:span text:style-name="T47">біледі .</text:span></text:p>
          </table:table-cell>
          <table:table-cell table:style-name="Table29.E2" office:value-type="string">
            <text:p text:style-name="P107">Жақсы</text:p>
          </table:table-cell>
        </table:table-row>
        <table:table-row>
          <table:table-cell table:style-name="Table29.A2" office:value-type="string">
            <text:p text:style-name="P18">Шығармашылық дағдыларының,</text:p>
            <text:p text:style-name="P18">зерттеу іс-әрекетінің дамуы</text:p>
          </table:table-cell>
          <table:table-cell table:style-name="Table29.A2" office:value-type="string">
            <text:p text:style-name="P22">Сурет бойынша байланыстырып Сөйлеуді үйрету.</text:p>
          </table:table-cell>
          <table:table-cell table:style-name="Table29.A2" office:value-type="string">
            <text:p text:style-name="P54">Сұраққа жауап беру арқылы сөйлейді .</text:p>
          </table:table-cell>
          <table:table-cell table:style-name="Table29.A2" office:value-type="string">
            <text:p text:style-name="P107">Сурет бойынша</text:p>
            <text:p text:style-name="P107">сипаттайды <text:s/>айтады түсіндіреді . </text:p>
          </table:table-cell>
          <table:table-cell table:style-name="Table29.E2" office:value-type="string">
            <text:p text:style-name="P107">Жақсы</text:p>
          </table:table-cell>
        </table:table-row>
        <table:table-row>
          <table:table-cell table:style-name="Table29.A2" office:value-type="string">
            <text:p text:style-name="P18">Әлуметтік <text:s/>эмоционалды дағдыларды қалыптастыру</text:p>
          </table:table-cell>
          <table:table-cell table:style-name="Table29.A2" office:value-type="string">
            <text:p text:style-name="P102">Сөздік қоры жақсы </text:p>
          </table:table-cell>
          <table:table-cell table:style-name="Table29.A2" office:value-type="string">
            <text:p text:style-name="P102">Сөздік қоры жақсы </text:p>
          </table:table-cell>
          <table:table-cell table:style-name="Table29.A2" office:value-type="string">
            <text:p text:style-name="P103">Сөздік қоры жақсы </text:p>
          </table:table-cell>
          <table:table-cell table:style-name="Table29.E2" office:value-type="string">
            <text:p text:style-name="P107">Жақсы</text:p>
          </table:table-cell>
        </table:table-row>
      </table:table>
      <text:p text:style-name="P149"/>
      <text:p text:style-name="P142"/>
      <text:p text:style-name="P142"/>
      <text:p text:style-name="P142"/>
      <text:p text:style-name="P142"/>
      <text:p text:style-name="P142"/>
      <text:p text:style-name="P142"/>
      <text:p text:style-name="P181"><text:soft-page-break/><text:span text:style-name="T30"/></text:p>
      <text:p text:style-name="P181"><text:span text:style-name="T30">2023-2024 </text:span><text:span text:style-name="T31">оқу жылындағы <text:s/>Баланың жеке даму картасы </text:span></text:p>
      <text:p text:style-name="P150">Баланың аты -жөнің :<text:span text:style-name="T51">Назарғали Айдана Қуандыққызы .</text:span></text:p>
      <text:p text:style-name="P150">Туған жылы :<text:span text:style-name="T51">11</text:span>.<text:span text:style-name="T51">11</text:span>.2020 ж</text:p>
      <text:p text:style-name="P150">Білім беру ұйымы:«Бақытты бала»балабақшасы .</text:p>
      <text:p text:style-name="P150">Балапан тобы.Орта топ.</text:p>
      <text:p text:style-name="P150"/>
      <table:table table:name="Table30" table:style-name="Table30">
        <table:table-column table:style-name="Table30.A" table:number-columns-repeated="5"/>
        <table:table-row>
          <table:table-cell table:style-name="Table30.A1" office:value-type="string">
            <text:p text:style-name="P3">Құзреттіліктер </text:p>
          </table:table-cell>
          <table:table-cell table:style-name="Table30.A1" office:value-type="string">
            <text:p text:style-name="P3">Бастапқы бақылау нәтижелері бойынша дамыту түзету іс-шаралары .</text:p>
            <text:p text:style-name="P3">Қыркүйек</text:p>
            <text:p text:style-name="P3">Қазан</text:p>
            <text:p text:style-name="P3">Қараша.</text:p>
          </table:table-cell>
          <table:table-cell table:style-name="Table30.A1" office:value-type="string">
            <text:p text:style-name="P4">Аралық бақылау нәтижелері бойынша дамыту,</text:p>
            <text:p text:style-name="P4">түзету іс- шаралары.</text:p>
            <text:p text:style-name="P4">Желтоқсан </text:p>
            <text:p text:style-name="P4">Қаңтар </text:p>
            <text:p text:style-name="P4">Ақпан</text:p>
          </table:table-cell>
          <table:table-cell table:style-name="Table30.A1" office:value-type="string">
            <text:p text:style-name="P4">Қортынды бақылау </text:p>
            <text:p text:style-name="P4">нәтижелері бойынша </text:p>
            <text:p text:style-name="P4">дамыту,</text:p>
            <text:p text:style-name="P4">түзету </text:p>
            <text:p text:style-name="P4">іс- шаралары.</text:p>
          </table:table-cell>
          <table:table-cell table:style-name="Table30.E1" office:value-type="string">
            <text:p text:style-name="P4">Қортынды</text:p>
            <text:p text:style-name="P4">баланың даму денгейі сәйкес келеді.</text:p>
            <text:p text:style-name="P16">III-<text:span text:style-name="T1">деңгей жоғары </text:span></text:p>
            <text:p text:style-name="P16">II-<text:span text:style-name="T1">деңгей орта</text:span></text:p>
            <text:p text:style-name="P16">I-<text:span text:style-name="T1">деңгей төмен.</text:span></text:p>
            <text:p text:style-name="P16"/>
          </table:table-cell>
        </table:table-row>
        <table:table-row>
          <table:table-cell table:style-name="Table30.A2" office:value-type="string">
            <text:p text:style-name="P4">Физикалық қасиеттер</text:p>
          </table:table-cell>
          <table:table-cell table:style-name="Table30.A2" office:value-type="string">
            <text:p text:style-name="P105">Қимылы <text:span text:style-name="T50">баяу <text:s/>дамыған </text:span></text:p>
          </table:table-cell>
          <table:table-cell table:style-name="Table30.A2" office:value-type="string">
            <text:p text:style-name="P105">Қимылы <text:span text:style-name="T50">баяу </text:span><text:s/>дамыған .Барлық ойындарды <text:span text:style-name="T50">баяу <text:s/></text:span>орындайды.</text:p>
          </table:table-cell>
          <table:table-cell table:style-name="Table30.A2" office:value-type="string">
            <text:p text:style-name="P105">Барлық ойындарды <text:s/>орындайды.</text:p>
          </table:table-cell>
          <table:table-cell table:style-name="Table30.E2" office:value-type="string">
            <text:p text:style-name="P107">Жақсы</text:p>
          </table:table-cell>
        </table:table-row>
        <table:table-row>
          <table:table-cell table:style-name="Table30.A2" office:value-type="string">
            <text:p text:style-name="P17">Коммуникативтік</text:p>
            <text:p text:style-name="P17">дағдылар.</text:p>
          </table:table-cell>
          <table:table-cell table:style-name="Table30.A2" office:value-type="string">
            <text:p text:style-name="P105">Сөздік қоры жақсы дамыған.</text:p>
          </table:table-cell>
          <table:table-cell table:style-name="Table30.A2" office:value-type="string">
            <text:p text:style-name="P105">Сөздік қоры жақсы дамыған.<text:span text:style-name="T46">Негізгі ойды жеткізе алады.</text:span></text:p>
          </table:table-cell>
          <table:table-cell table:style-name="Table30.A2" office:value-type="string">
            <text:p text:style-name="P106">Сөздік қоры жақсы дамыған.</text:p>
          </table:table-cell>
          <table:table-cell table:style-name="Table30.E2" office:value-type="string">
            <text:p text:style-name="P107">Жақсы</text:p>
          </table:table-cell>
        </table:table-row>
        <table:table-row>
          <table:table-cell table:style-name="Table30.A2" office:value-type="string">
            <text:p text:style-name="P4">Танымдық және зияткерлік дағдылар.</text:p>
          </table:table-cell>
          <table:table-cell table:style-name="Table30.A2" office:value-type="string">
            <text:p text:style-name="P36">Түстерді ажырат<text:span text:style-name="T11">у</text:span>ды,</text:p>
            <text:p text:style-name="P36">сана<text:span text:style-name="T11">у</text:span>ды геометриялық пішіндерді <text:span text:style-name="T11">үйрету .</text:span></text:p>
          </table:table-cell>
          <table:table-cell table:style-name="Table30.A2" office:value-type="string">
            <text:p text:style-name="P36">Түстерді ажырат<text:span text:style-name="T11">у</text:span>ды,<text:span text:style-name="T22">тура және кері </text:span></text:p>
            <text:p text:style-name="P36">сана<text:span text:style-name="T11">у</text:span>ды геометриялық пішіндерді <text:span text:style-name="T11">үйрету .</text:span></text:p>
          </table:table-cell>
          <table:table-cell table:style-name="Table30.A2" office:value-type="string">
            <text:p text:style-name="P41">Түстерді ажырат<text:span text:style-name="T47">а</text:span>ды,</text:p>
            <text:p text:style-name="P41">сана<text:span text:style-name="T47">й</text:span>ды геометриялық пішіндерді </text:p>
            <text:p text:style-name="P41"><text:span text:style-name="T47">біледі .</text:span></text:p>
          </table:table-cell>
          <table:table-cell table:style-name="Table30.E2" office:value-type="string">
            <text:p text:style-name="P107">Жақсы</text:p>
          </table:table-cell>
        </table:table-row>
        <table:table-row>
          <table:table-cell table:style-name="Table30.A2" office:value-type="string">
            <text:p text:style-name="P18">Шығармашылық дағдыларының,</text:p>
            <text:p text:style-name="P18">зерттеу іс-әрекетінің дамуы</text:p>
          </table:table-cell>
          <table:table-cell table:style-name="Table30.A2" office:value-type="string">
            <text:p text:style-name="P22">Сурет бойынша байланыстырып Сөйлеуді үйрету.</text:p>
          </table:table-cell>
          <table:table-cell table:style-name="Table30.A2" office:value-type="string">
            <text:p text:style-name="P54">Сұраққа жауап беру арқылы сөйлейді .</text:p>
          </table:table-cell>
          <table:table-cell table:style-name="Table30.A2" office:value-type="string">
            <text:p text:style-name="P107">Сурет бойынша</text:p>
            <text:p text:style-name="P107">сипаттайды <text:s/>айтады түсіндіреді . </text:p>
          </table:table-cell>
          <table:table-cell table:style-name="Table30.E2" office:value-type="string">
            <text:p text:style-name="P107">Жақсы</text:p>
          </table:table-cell>
        </table:table-row>
        <table:table-row>
          <table:table-cell table:style-name="Table30.A2" office:value-type="string">
            <text:p text:style-name="P18">Әлуметтік <text:s/>эмоционалды дағдыларды қалыптастыру</text:p>
          </table:table-cell>
          <table:table-cell table:style-name="Table30.A2" office:value-type="string">
            <text:p text:style-name="P102">Сөздік қоры жақсы </text:p>
          </table:table-cell>
          <table:table-cell table:style-name="Table30.A2" office:value-type="string">
            <text:p text:style-name="P102">Сөздік қоры жақсы </text:p>
          </table:table-cell>
          <table:table-cell table:style-name="Table30.A2" office:value-type="string">
            <text:p text:style-name="P103">Сөздік қоры жақсы </text:p>
          </table:table-cell>
          <table:table-cell table:style-name="Table30.E2" office:value-type="string">
            <text:p text:style-name="P107">Жақсы</text:p>
          </table:table-cell>
        </table:table-row>
      </table:table>
      <text:p text:style-name="P150"/>
      <text:p text:style-name="P142"/>
      <text:p text:style-name="P142"/>
      <text:p text:style-name="P142"/>
      <text:p text:style-name="P142"/>
      <text:p text:style-name="P142"/>
      <text:p text:style-name="P142"/>
      <text:p text:style-name="P181"><text:soft-page-break/><text:span text:style-name="T30">2023-2024 </text:span><text:span text:style-name="T31">оқу жылындағы <text:s/>Баланың жеке даму картасы </text:span></text:p>
      <text:p text:style-name="P150">Баланың аты -жөнің :<text:span text:style-name="T50">Ребежа Матвей Ион .</text:span></text:p>
      <text:p text:style-name="P150">Туған жылы :<text:span text:style-name="T48">29</text:span>.<text:span text:style-name="T48">06</text:span>.2020 ж</text:p>
      <text:p text:style-name="P150">Білім беру ұйымы:«Бақытты бала»балабақшасы .</text:p>
      <text:p text:style-name="P150">Балапан тобы.Орта топ.</text:p>
      <text:p text:style-name="P150"/>
      <table:table table:name="Table31" table:style-name="Table31">
        <table:table-column table:style-name="Table31.A" table:number-columns-repeated="5"/>
        <table:table-row>
          <table:table-cell table:style-name="Table31.A1" office:value-type="string">
            <text:p text:style-name="P3">Құзреттіліктер </text:p>
          </table:table-cell>
          <table:table-cell table:style-name="Table31.A1" office:value-type="string">
            <text:p text:style-name="P3">Бастапқы бақылау нәтижелері бойынша дамыту түзету іс-шаралары .</text:p>
            <text:p text:style-name="P3">Қыркүйек</text:p>
            <text:p text:style-name="P3">Қазан</text:p>
            <text:p text:style-name="P3">Қараша.</text:p>
          </table:table-cell>
          <table:table-cell table:style-name="Table31.A1" office:value-type="string">
            <text:p text:style-name="P4">Аралық бақылау нәтижелері бойынша дамыту,</text:p>
            <text:p text:style-name="P4">түзету іс- шаралары.</text:p>
            <text:p text:style-name="P4">Желтоқсан </text:p>
            <text:p text:style-name="P4">Қаңтар </text:p>
            <text:p text:style-name="P4">Ақпан</text:p>
          </table:table-cell>
          <table:table-cell table:style-name="Table31.A1" office:value-type="string">
            <text:p text:style-name="P4">Қортынды бақылау </text:p>
            <text:p text:style-name="P4">нәтижелері бойынша </text:p>
            <text:p text:style-name="P4">дамыту,</text:p>
            <text:p text:style-name="P4">түзету </text:p>
            <text:p text:style-name="P4">іс- шаралары.</text:p>
          </table:table-cell>
          <table:table-cell table:style-name="Table31.E1" office:value-type="string">
            <text:p text:style-name="P4">Қортынды</text:p>
            <text:p text:style-name="P4">баланың даму денгейі сәйкес келеді.</text:p>
            <text:p text:style-name="P16">III-<text:span text:style-name="T1">деңгей жоғары </text:span></text:p>
            <text:p text:style-name="P16">II-<text:span text:style-name="T1">деңгей орта</text:span></text:p>
            <text:p text:style-name="P16">I-<text:span text:style-name="T1">деңгей төмен.</text:span></text:p>
            <text:p text:style-name="P16"/>
          </table:table-cell>
        </table:table-row>
        <table:table-row>
          <table:table-cell table:style-name="Table31.A2" office:value-type="string">
            <text:p text:style-name="P4">Физикалық қасиеттер</text:p>
          </table:table-cell>
          <table:table-cell table:style-name="Table31.A2" office:value-type="string">
            <text:p text:style-name="P97">Қимылы баяу</text:p>
          </table:table-cell>
          <table:table-cell table:style-name="Table31.A2" office:value-type="string">
            <text:p text:style-name="P97">Қимылы баяу</text:p>
            <text:p text:style-name="P97">дамыған Барлық ойындарды баяу орындайды.</text:p>
          </table:table-cell>
          <table:table-cell table:style-name="Table31.A2" office:value-type="string">
            <text:p text:style-name="P97">Ойындарды баяу орындайды.</text:p>
          </table:table-cell>
          <table:table-cell table:style-name="Table31.E2" office:value-type="string">
            <text:p text:style-name="P97">Жақсы</text:p>
          </table:table-cell>
        </table:table-row>
        <table:table-row>
          <table:table-cell table:style-name="Table31.A2" office:value-type="string">
            <text:p text:style-name="P17">Коммуникативтік</text:p>
            <text:p text:style-name="P17">дағдылар.</text:p>
          </table:table-cell>
          <table:table-cell table:style-name="Table31.A2" office:value-type="string">
            <text:p text:style-name="P97">Сөздік қоры дұрыс.Бірақта орыс тілінде ұғады. Қазақша түсінеді. Орысша </text:p>
            <text:p text:style-name="P97">жауап береді. </text:p>
          </table:table-cell>
          <table:table-cell table:style-name="Table31.A2" office:value-type="string">
            <text:p text:style-name="P97">Сөздік жұмыс жүргізілді ,бірақ көбінесе орысша жауап береді.</text:p>
          </table:table-cell>
          <table:table-cell table:style-name="Table31.A2" office:value-type="string">
            <text:p text:style-name="P97">Сөздік жұмыс жүргізілді.Қазақ тілін түсінеді бірақ ,көбінесе орысша жауап береді.</text:p>
          </table:table-cell>
          <table:table-cell table:style-name="Table31.E2" office:value-type="string">
            <text:p text:style-name="P97">Жақсы</text:p>
          </table:table-cell>
        </table:table-row>
        <table:table-row>
          <table:table-cell table:style-name="Table31.A2" office:value-type="string">
            <text:p text:style-name="P4">Танымдық және зияткерлік дағдылар.</text:p>
          </table:table-cell>
          <table:table-cell table:style-name="Table31.A2" office:value-type="string">
            <text:p text:style-name="P36">Түстерді ажырат<text:span text:style-name="T11">у</text:span>д<text:span text:style-name="T29">ы</text:span>,</text:p>
            <text:p text:style-name="P36">сана<text:span text:style-name="T11">у</text:span>ды геометриялық пішіндерді <text:span text:style-name="T11">үйрету .</text:span></text:p>
          </table:table-cell>
          <table:table-cell table:style-name="Table31.A2" office:value-type="string">
            <text:p text:style-name="P36">Түстерді ажырат<text:span text:style-name="T11">у</text:span>ды,<text:span text:style-name="T22">тура және кері </text:span></text:p>
            <text:p text:style-name="P36">сана<text:span text:style-name="T11">у</text:span>ды геометриялық пішіндерді <text:span text:style-name="T11">үйрету .</text:span></text:p>
          </table:table-cell>
          <table:table-cell table:style-name="Table31.A2" office:value-type="string">
            <text:p text:style-name="P36">Түстерді ажыра<text:span text:style-name="T38">та</text:span>ды, геометриялық пішіндерді <text:span text:style-name="T38">біледі. .</text:span></text:p>
          </table:table-cell>
          <table:table-cell table:style-name="Table31.E2" office:value-type="string">
            <text:p text:style-name="P98">Жақсы</text:p>
          </table:table-cell>
        </table:table-row>
        <table:table-row>
          <table:table-cell table:style-name="Table31.A2" office:value-type="string">
            <text:p text:style-name="P18">Шығармашылық дағдыларының,</text:p>
            <text:p text:style-name="P18">зерттеу іс-әрекетінің дамуы</text:p>
          </table:table-cell>
          <table:table-cell table:style-name="Table31.A2" office:value-type="string">
            <text:p text:style-name="P22">Сурет бойынша байланыстырып Сөйлеуді үйрету.</text:p>
          </table:table-cell>
          <table:table-cell table:style-name="Table31.A2" office:value-type="string">
            <text:p text:style-name="P54">Сұраққа жауап беру арқылы сөйлейді .</text:p>
          </table:table-cell>
          <table:table-cell table:style-name="Table31.A2" office:value-type="string">
            <text:p text:style-name="P55">С<text:span text:style-name="T41">урет бойынша</text:span></text:p>
            <text:p text:style-name="P55"><text:span text:style-name="T41">жақсы <text:s/>сипаттайды.</text:span></text:p>
          </table:table-cell>
          <table:table-cell table:style-name="Table31.E2" office:value-type="string">
            <text:p text:style-name="P98">Жақсы</text:p>
          </table:table-cell>
        </table:table-row>
        <table:table-row>
          <table:table-cell table:style-name="Table31.A2" office:value-type="string">
            <text:p text:style-name="P18">Әлуметтік <text:s/>эмоционалды дағдыларды қалыптастыру</text:p>
          </table:table-cell>
          <table:table-cell table:style-name="Table31.A2" office:value-type="string">
            <text:p text:style-name="P100">Сөздік қоры <text:s/>орысша <text:s/>дамыған</text:p>
          </table:table-cell>
          <table:table-cell table:style-name="Table31.A2" office:value-type="string">
            <text:p text:style-name="P100">Сөздік қоры <text:s/>орысша <text:s/>дамыған</text:p>
          </table:table-cell>
          <table:table-cell table:style-name="Table31.A2" office:value-type="string">
            <text:p text:style-name="P100">Сөздік қоры <text:s/>орысша <text:s/>дамыған</text:p>
          </table:table-cell>
          <table:table-cell table:style-name="Table31.E2" office:value-type="string">
            <text:p text:style-name="P98">Жақсы</text:p>
          </table:table-cell>
        </table:table-row>
      </table:table>
      <text:p text:style-name="P150"/>
      <text:p text:style-name="P142"/>
      <text:p text:style-name="P142"/>
      <text:p text:style-name="P142"/>
      <text:p text:style-name="P142"/>
      <text:p text:style-name="P142"/>
      <text:p text:style-name="P142"/>
      <text:p text:style-name="P142"><text:soft-page-break/></text:p>
      <text:p text:style-name="P182"><text:span text:style-name="T30">2023-2024 </text:span><text:span text:style-name="T31">оқу жылындағы <text:s/>Баланың жеке даму картасы </text:span></text:p>
      <text:p text:style-name="P151">Баланың аты -жөнің :<text:span text:style-name="T51">Самародова Олеся Александровна .</text:span></text:p>
      <text:p text:style-name="P151">Туған жылы :<text:span text:style-name="T51">13</text:span>.<text:span text:style-name="T48">03</text:span>.2020 ж</text:p>
      <text:p text:style-name="P151">Білім беру ұйымы:«Бақытты бала»балабақшасы .</text:p>
      <text:p text:style-name="P151">Балапан тобы.Орта топ.</text:p>
      <text:p text:style-name="P151"/>
      <table:table table:name="Table32" table:style-name="Table32">
        <table:table-column table:style-name="Table32.A" table:number-columns-repeated="5"/>
        <table:table-row>
          <table:table-cell table:style-name="Table32.A1" office:value-type="string">
            <text:p text:style-name="P3">Құзреттіліктер </text:p>
          </table:table-cell>
          <table:table-cell table:style-name="Table32.A1" office:value-type="string">
            <text:p text:style-name="P3">Бастапқы бақылау нәтижелері бойынша дамыту түзету іс-шаралары .</text:p>
            <text:p text:style-name="P3">Қыркүйек</text:p>
            <text:p text:style-name="P3">Қазан</text:p>
            <text:p text:style-name="P3">Қараша.</text:p>
          </table:table-cell>
          <table:table-cell table:style-name="Table32.A1" office:value-type="string">
            <text:p text:style-name="P4">Аралық бақылау нәтижелері бойынша дамыту,</text:p>
            <text:p text:style-name="P4">түзету іс- шаралары.</text:p>
            <text:p text:style-name="P4">Желтоқсан </text:p>
            <text:p text:style-name="P4">Қаңтар </text:p>
            <text:p text:style-name="P4">Ақпан</text:p>
          </table:table-cell>
          <table:table-cell table:style-name="Table32.A1" office:value-type="string">
            <text:p text:style-name="P4">Қортынды бақылау </text:p>
            <text:p text:style-name="P4">нәтижелері бойынша </text:p>
            <text:p text:style-name="P4">дамыту,</text:p>
            <text:p text:style-name="P4">түзету </text:p>
            <text:p text:style-name="P4">іс- шаралары.</text:p>
          </table:table-cell>
          <table:table-cell table:style-name="Table32.E1" office:value-type="string">
            <text:p text:style-name="P4">Қортынды</text:p>
            <text:p text:style-name="P4">баланың даму денгейі сәйкес келеді.</text:p>
            <text:p text:style-name="P16">III-<text:span text:style-name="T1">деңгей жоғары </text:span></text:p>
            <text:p text:style-name="P16">II-<text:span text:style-name="T1">деңгей орта</text:span></text:p>
            <text:p text:style-name="P16">I-<text:span text:style-name="T1">деңгей төмен.</text:span></text:p>
            <text:p text:style-name="P16"/>
          </table:table-cell>
        </table:table-row>
        <table:table-row>
          <table:table-cell table:style-name="Table32.A2" office:value-type="string">
            <text:p text:style-name="P4">Физикалық қасиеттер</text:p>
          </table:table-cell>
          <table:table-cell table:style-name="Table32.A2" office:value-type="string">
            <text:p text:style-name="P97">Қимылы баяу</text:p>
          </table:table-cell>
          <table:table-cell table:style-name="Table32.A2" office:value-type="string">
            <text:p text:style-name="P97">Қимылы баяу</text:p>
            <text:p text:style-name="P97">дамыған Барлық ойындарды баяу орындайды.</text:p>
          </table:table-cell>
          <table:table-cell table:style-name="Table32.A2" office:value-type="string">
            <text:p text:style-name="P97">Ойындарды баяу орындайды.</text:p>
          </table:table-cell>
          <table:table-cell table:style-name="Table32.E2" office:value-type="string">
            <text:p text:style-name="P97">Жақсы</text:p>
          </table:table-cell>
        </table:table-row>
        <table:table-row>
          <table:table-cell table:style-name="Table32.A2" office:value-type="string">
            <text:p text:style-name="P17">Коммуникативтік</text:p>
            <text:p text:style-name="P17">дағдылар.</text:p>
          </table:table-cell>
          <table:table-cell table:style-name="Table32.A2" office:value-type="string">
            <text:p text:style-name="P97">Сөздік қоры дұрыс.Бірақта орыс тілінде ұғады. Қазақша түсінеді. Орысша </text:p>
            <text:p text:style-name="P97">жауап береді. </text:p>
          </table:table-cell>
          <table:table-cell table:style-name="Table32.A2" office:value-type="string">
            <text:p text:style-name="P97">Сөздік жұмыс жүргізілді ,бірақ көбінесе орыс <text:span text:style-name="T51">тілінде </text:span>жауап береді.</text:p>
          </table:table-cell>
          <table:table-cell table:style-name="Table32.A2" office:value-type="string">
            <text:p text:style-name="P97">Сөздік жұмыс жүргізілді.Қазақ тілін түсінеді бірақ ,көбінесе орыс <text:span text:style-name="T51">тілінде </text:span>жауап береді.</text:p>
          </table:table-cell>
          <table:table-cell table:style-name="Table32.E2" office:value-type="string">
            <text:p text:style-name="P97">Жақсы</text:p>
          </table:table-cell>
        </table:table-row>
        <table:table-row>
          <table:table-cell table:style-name="Table32.A2" office:value-type="string">
            <text:p text:style-name="P4">Танымдық және зияткерлік дағдылар.</text:p>
          </table:table-cell>
          <table:table-cell table:style-name="Table32.A2" office:value-type="string">
            <text:p text:style-name="P36">Түстерді ажырат<text:span text:style-name="T11">у</text:span>д<text:span text:style-name="T29">ы</text:span>,</text:p>
            <text:p text:style-name="P36">сана<text:span text:style-name="T11">у</text:span>ды геометриялық пішіндерді <text:span text:style-name="T11">үйрету .</text:span></text:p>
          </table:table-cell>
          <table:table-cell table:style-name="Table32.A2" office:value-type="string">
            <text:p text:style-name="P36">Түстерді ажырат<text:span text:style-name="T11">у</text:span>ды,<text:span text:style-name="T22">тура және кері </text:span></text:p>
            <text:p text:style-name="P36">сана<text:span text:style-name="T11">у</text:span>ды геометриялық пішіндерді <text:span text:style-name="T11">үйрету .</text:span></text:p>
          </table:table-cell>
          <table:table-cell table:style-name="Table32.A2" office:value-type="string">
            <text:p text:style-name="P36">Түстерді ажыра<text:span text:style-name="T38">та</text:span>ды, геометриялық пішіндерді <text:span text:style-name="T38">біледі. .</text:span></text:p>
          </table:table-cell>
          <table:table-cell table:style-name="Table32.E2" office:value-type="string">
            <text:p text:style-name="P98">Жақсы</text:p>
          </table:table-cell>
        </table:table-row>
        <table:table-row>
          <table:table-cell table:style-name="Table32.A2" office:value-type="string">
            <text:p text:style-name="P18">Шығармашылық дағдыларының,</text:p>
            <text:p text:style-name="P18">зерттеу іс-әрекетінің дамуы</text:p>
          </table:table-cell>
          <table:table-cell table:style-name="Table32.A2" office:value-type="string">
            <text:p text:style-name="P22">Сурет бойынша байланыстырып Сөйлеуді үйрету.</text:p>
          </table:table-cell>
          <table:table-cell table:style-name="Table32.A2" office:value-type="string">
            <text:p text:style-name="P54">Сұраққа жауап беру арқылы сөйлейді .</text:p>
          </table:table-cell>
          <table:table-cell table:style-name="Table32.A2" office:value-type="string">
            <text:p text:style-name="P55">С<text:span text:style-name="T41">урет бойынша</text:span></text:p>
            <text:p text:style-name="P55"><text:span text:style-name="T41">жақсы <text:s/>сипаттайды.</text:span></text:p>
          </table:table-cell>
          <table:table-cell table:style-name="Table32.E2" office:value-type="string">
            <text:p text:style-name="P98">Жақсы</text:p>
          </table:table-cell>
        </table:table-row>
        <table:table-row>
          <table:table-cell table:style-name="Table32.A2" office:value-type="string">
            <text:p text:style-name="P18">Әлуметтік <text:s/>эмоционалды дағдыларды қалыптастыру</text:p>
          </table:table-cell>
          <table:table-cell table:style-name="Table32.A2" office:value-type="string">
            <text:p text:style-name="P100">Сөздік қоры <text:s/>орысша <text:s/>дамыған</text:p>
          </table:table-cell>
          <table:table-cell table:style-name="Table32.A2" office:value-type="string">
            <text:p text:style-name="P100">Сөздік қоры <text:s/>орысша <text:s/>дамыған</text:p>
          </table:table-cell>
          <table:table-cell table:style-name="Table32.A2" office:value-type="string">
            <text:p text:style-name="P100">Сөздік қоры <text:s/>орысша <text:s/>дамыған</text:p>
          </table:table-cell>
          <table:table-cell table:style-name="Table32.E2" office:value-type="string">
            <text:p text:style-name="P98">Жақсы</text:p>
          </table:table-cell>
        </table:table-row>
      </table:table>
      <text:p text:style-name="P151"/>
      <text:p text:style-name="P142"/>
      <text:p text:style-name="P142"/>
      <text:p text:style-name="P142"/>
      <text:p text:style-name="P142"/>
      <text:p text:style-name="P142"/>
      <text:p text:style-name="P182"><text:soft-page-break/><text:span text:style-name="T30">2023-2024 </text:span><text:span text:style-name="T31">оқу жылындағы <text:s/>Баланың жеке даму картасы </text:span></text:p>
      <text:p text:style-name="P151">Баланың аты -жөнің :<text:span text:style-name="T51">Самародова Олеся Александровна .</text:span></text:p>
      <text:p text:style-name="P151">Туған жылы :<text:span text:style-name="T51">13</text:span>.<text:span text:style-name="T48">03</text:span>.2020 ж</text:p>
      <text:p text:style-name="P151">Білім беру ұйымы:«Бақытты бала»балабақшасы .</text:p>
      <text:p text:style-name="P151">Балапан тобы.Орта топ.</text:p>
      <text:p text:style-name="P151"/>
      <table:table table:name="Table33" table:style-name="Table33">
        <table:table-column table:style-name="Table33.A" table:number-columns-repeated="5"/>
        <table:table-row>
          <table:table-cell table:style-name="Table33.A1" office:value-type="string">
            <text:p text:style-name="P3">Құзреттіліктер </text:p>
          </table:table-cell>
          <table:table-cell table:style-name="Table33.A1" office:value-type="string">
            <text:p text:style-name="P3">Бастапқы бақылау нәтижелері бойынша дамыту түзету іс-шаралары .</text:p>
            <text:p text:style-name="P3">Қыркүйек</text:p>
            <text:p text:style-name="P3">Қазан</text:p>
            <text:p text:style-name="P3">Қараша.</text:p>
          </table:table-cell>
          <table:table-cell table:style-name="Table33.A1" office:value-type="string">
            <text:p text:style-name="P4">Аралық бақылау нәтижелері бойынша дамыту,</text:p>
            <text:p text:style-name="P4">түзету іс- шаралары.</text:p>
            <text:p text:style-name="P4">Желтоқсан </text:p>
            <text:p text:style-name="P4">Қаңтар </text:p>
            <text:p text:style-name="P4">Ақпан</text:p>
          </table:table-cell>
          <table:table-cell table:style-name="Table33.A1" office:value-type="string">
            <text:p text:style-name="P4">Қортынды бақылау </text:p>
            <text:p text:style-name="P4">нәтижелері бойынша </text:p>
            <text:p text:style-name="P4">дамыту,</text:p>
            <text:p text:style-name="P4">түзету </text:p>
            <text:p text:style-name="P4">іс- шаралары.</text:p>
          </table:table-cell>
          <table:table-cell table:style-name="Table33.E1" office:value-type="string">
            <text:p text:style-name="P4">Қортынды</text:p>
            <text:p text:style-name="P4">баланың даму денгейі сәйкес келеді.</text:p>
            <text:p text:style-name="P16">III-<text:span text:style-name="T1">деңгей жоғары </text:span></text:p>
            <text:p text:style-name="P16">II-<text:span text:style-name="T1">деңгей орта</text:span></text:p>
            <text:p text:style-name="P16">I-<text:span text:style-name="T1">деңгей төмен.</text:span></text:p>
            <text:p text:style-name="P16"/>
          </table:table-cell>
        </table:table-row>
        <table:table-row>
          <table:table-cell table:style-name="Table33.A2" office:value-type="string">
            <text:p text:style-name="P4">Физикалық қасиеттер</text:p>
          </table:table-cell>
          <table:table-cell table:style-name="Table33.A2" office:value-type="string">
            <text:p text:style-name="P119"/>
          </table:table-cell>
          <table:table-cell table:style-name="Table33.A2" office:value-type="string">
            <text:p text:style-name="P119"/>
          </table:table-cell>
          <table:table-cell table:style-name="Table33.A2" office:value-type="string">
            <text:p text:style-name="P109">Барлық ойындарды тез әрі жылдам орындайды</text:p>
          </table:table-cell>
          <table:table-cell table:style-name="Table33.E2" office:value-type="string">
            <text:p text:style-name="P109">Жақсы</text:p>
          </table:table-cell>
        </table:table-row>
        <table:table-row>
          <table:table-cell table:style-name="Table33.A2" office:value-type="string">
            <text:p text:style-name="P17">Коммуникативтік</text:p>
            <text:p text:style-name="P17">дағдылар.</text:p>
          </table:table-cell>
          <table:table-cell table:style-name="Table33.A2" office:value-type="string">
            <text:p text:style-name="P119"/>
          </table:table-cell>
          <table:table-cell table:style-name="Table33.A2" office:value-type="string">
            <text:p text:style-name="P119"/>
          </table:table-cell>
          <table:table-cell table:style-name="Table33.A2" office:value-type="string">
            <text:p text:style-name="P109">Сөздік қоры</text:p>
          </table:table-cell>
          <table:table-cell table:style-name="Table33.E2" office:value-type="string">
            <text:p text:style-name="P109">Жақсы</text:p>
          </table:table-cell>
        </table:table-row>
        <table:table-row>
          <table:table-cell table:style-name="Table33.A2" office:value-type="string">
            <text:p text:style-name="P4">Танымдық және зияткерлік дағдылар.</text:p>
          </table:table-cell>
          <table:table-cell table:style-name="Table33.A2" office:value-type="string">
            <text:p text:style-name="P119"/>
          </table:table-cell>
          <table:table-cell table:style-name="Table33.A2" office:value-type="string">
            <text:p text:style-name="P119"/>
          </table:table-cell>
          <table:table-cell table:style-name="Table33.A2" office:value-type="string">
            <text:p text:style-name="P117"><text:span text:style-name="T18">Сурет бойынша түсіндіреді айтады есте сақтау қаблеті жақсы</text:span></text:p>
          </table:table-cell>
          <table:table-cell table:style-name="Table33.E2" office:value-type="string">
            <text:p text:style-name="P109">Жақсы</text:p>
          </table:table-cell>
        </table:table-row>
        <table:table-row>
          <table:table-cell table:style-name="Table33.A2" office:value-type="string">
            <text:p text:style-name="P18">Шығармашылық дағдыларының,</text:p>
            <text:p text:style-name="P18">зерттеу іс-әрекетінің дамуы</text:p>
          </table:table-cell>
          <table:table-cell table:style-name="Table33.A2" office:value-type="string">
            <text:p text:style-name="P119"/>
          </table:table-cell>
          <table:table-cell table:style-name="Table33.A2" office:value-type="string">
            <text:p text:style-name="P119"/>
          </table:table-cell>
          <table:table-cell table:style-name="Table33.A2" office:value-type="string">
            <text:p text:style-name="P109">Сурет брйынша түсіндіреді айтады және салады</text:p>
          </table:table-cell>
          <table:table-cell table:style-name="Table33.E2" office:value-type="string">
            <text:p text:style-name="P109">Жақсы</text:p>
          </table:table-cell>
        </table:table-row>
        <table:table-row>
          <table:table-cell table:style-name="Table33.A2" office:value-type="string">
            <text:p text:style-name="P18">Әлуметтік <text:s/>эмоционалды дағдыларды қалыптастыру</text:p>
          </table:table-cell>
          <table:table-cell table:style-name="Table33.A2" office:value-type="string">
            <text:p text:style-name="P119"/>
          </table:table-cell>
          <table:table-cell table:style-name="Table33.A2" office:value-type="string">
            <text:p text:style-name="P119"/>
          </table:table-cell>
          <table:table-cell table:style-name="Table33.A2" office:value-type="string">
            <text:p text:style-name="P109">Сөздік қоры жақсы</text:p>
          </table:table-cell>
          <table:table-cell table:style-name="Table33.E2" office:value-type="string">
            <text:p text:style-name="P109">Жақсы</text:p>
          </table:table-cell>
        </table:table-row>
      </table:table>
      <text:p text:style-name="P151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><text:soft-page-break/></text:p>
      <text:p text:style-name="P183"><text:span text:style-name="T31">2023-2024 оқу жылындағы <text:s/>Баланың жеке даму картасы </text:span></text:p>
      <text:p text:style-name="P152">Баланың аты -жөнің :<text:span text:style-name="T51">Сағладин Аяла .</text:span></text:p>
      <text:p text:style-name="P152">Туған жылы :<text:span text:style-name="T52">15.12.2020ж</text:span></text:p>
      <text:p text:style-name="P152">Білім беру ұйымы:«Бақытты бала»балабақшасы .</text:p>
      <text:p text:style-name="P152">Балапан тобы.Орта топ.</text:p>
      <text:p text:style-name="P152"/>
      <table:table table:name="Table34" table:style-name="Table34">
        <table:table-column table:style-name="Table34.A" table:number-columns-repeated="5"/>
        <table:table-row>
          <table:table-cell table:style-name="Table34.A1" office:value-type="string">
            <text:p text:style-name="P3">Құзреттіліктер </text:p>
          </table:table-cell>
          <table:table-cell table:style-name="Table34.A1" office:value-type="string">
            <text:p text:style-name="P3">Бастапқы бақылау нәтижелері бойынша дамыту түзету іс-шаралары .</text:p>
            <text:p text:style-name="P3">Қыркүйек</text:p>
            <text:p text:style-name="P3">Қазан</text:p>
            <text:p text:style-name="P3">Қараша.</text:p>
          </table:table-cell>
          <table:table-cell table:style-name="Table34.A1" office:value-type="string">
            <text:p text:style-name="P4">Аралық бақылау нәтижелері бойынша дамыту,</text:p>
            <text:p text:style-name="P4">түзету іс- шаралары.</text:p>
            <text:p text:style-name="P4">Желтоқсан </text:p>
            <text:p text:style-name="P4">Қаңтар </text:p>
            <text:p text:style-name="P4">Ақпан</text:p>
          </table:table-cell>
          <table:table-cell table:style-name="Table34.A1" office:value-type="string">
            <text:p text:style-name="P4">Қортынды бақылау </text:p>
            <text:p text:style-name="P4">нәтижелері бойынша </text:p>
            <text:p text:style-name="P4">дамыту,</text:p>
            <text:p text:style-name="P4">түзету </text:p>
            <text:p text:style-name="P4">іс- шаралары.</text:p>
          </table:table-cell>
          <table:table-cell table:style-name="Table34.E1" office:value-type="string">
            <text:p text:style-name="P4">Қортынды</text:p>
            <text:p text:style-name="P4">баланың даму денгейі сәйкес келеді.</text:p>
            <text:p text:style-name="P16">III-<text:span text:style-name="T1">деңгей жоғары </text:span></text:p>
            <text:p text:style-name="P16">II-<text:span text:style-name="T1">деңгей орта</text:span></text:p>
            <text:p text:style-name="P16">I-<text:span text:style-name="T1">деңгей төмен.</text:span></text:p>
            <text:p text:style-name="P16"/>
          </table:table-cell>
        </table:table-row>
        <table:table-row>
          <table:table-cell table:style-name="Table34.A2" office:value-type="string">
            <text:p text:style-name="P118"><text:s/><text:span text:style-name="T19">Физикалық қасиеттер</text:span></text:p>
          </table:table-cell>
          <table:table-cell table:style-name="Table34.A2" office:value-type="string">
            <text:p text:style-name="P110">Қимылы баяу </text:p>
          </table:table-cell>
          <table:table-cell table:style-name="Table34.A2" office:value-type="string">
            <text:p text:style-name="P99">Қимылы баяу</text:p>
            <text:p text:style-name="P99">дамыған Барлық ойындарды баяу орындайды.</text:p>
          </table:table-cell>
          <table:table-cell table:style-name="Table34.A2" office:value-type="string">
            <text:p text:style-name="P119"/>
          </table:table-cell>
          <table:table-cell table:style-name="Table34.E2" office:value-type="string">
            <text:p text:style-name="P119"/>
          </table:table-cell>
        </table:table-row>
        <table:table-row>
          <table:table-cell table:style-name="Table34.A2" office:value-type="string">
            <text:p text:style-name="P121">Коммуникативтік</text:p>
            <text:p text:style-name="P121">дағдылар.</text:p>
          </table:table-cell>
          <table:table-cell table:style-name="Table34.A2" office:value-type="string">
            <text:p text:style-name="P111">Сөздік қоры орташа</text:p>
          </table:table-cell>
          <table:table-cell table:style-name="Table34.A2" office:value-type="string">
            <text:p text:style-name="P111">Сөздік қоры орташа</text:p>
          </table:table-cell>
          <table:table-cell table:style-name="Table34.A2" office:value-type="string">
            <text:p text:style-name="P119"/>
          </table:table-cell>
          <table:table-cell table:style-name="Table34.E2" office:value-type="string">
            <text:p text:style-name="P119"/>
          </table:table-cell>
        </table:table-row>
        <table:table-row>
          <table:table-cell table:style-name="Table34.A2" office:value-type="string">
            <text:p text:style-name="P4">Танымдық және зияткерлік дағдылар.</text:p>
          </table:table-cell>
          <table:table-cell table:style-name="Table34.A2" office:value-type="string">
            <text:p text:style-name="P36">Түстерді ажырат<text:span text:style-name="T11">у</text:span>д<text:span text:style-name="T29">ы</text:span>,</text:p>
            <text:p text:style-name="P36">сана<text:span text:style-name="T11">у</text:span>ды геометриялық пішіндерді <text:span text:style-name="T11">үйрету .</text:span></text:p>
          </table:table-cell>
          <table:table-cell table:style-name="Table34.A2" office:value-type="string">
            <text:p text:style-name="P36">Түстерді ажырат<text:span text:style-name="T11">у</text:span>ды,<text:span text:style-name="T22">тура және кері </text:span></text:p>
            <text:p text:style-name="P36">сана<text:span text:style-name="T11">у</text:span>ды геометриялық пішіндерді <text:span text:style-name="T11">үйрету .</text:span></text:p>
          </table:table-cell>
          <table:table-cell table:style-name="Table34.A2" office:value-type="string">
            <text:p text:style-name="P119"/>
          </table:table-cell>
          <table:table-cell table:style-name="Table34.E2" office:value-type="string">
            <text:p text:style-name="P119"/>
          </table:table-cell>
        </table:table-row>
        <table:table-row>
          <table:table-cell table:style-name="Table34.A2" office:value-type="string">
            <text:p text:style-name="P123">Шығармашылық дағдыларының,</text:p>
            <text:p text:style-name="P123">зерттеу іс-әрекетінің дамуы</text:p>
          </table:table-cell>
          <table:table-cell table:style-name="Table34.A2" office:value-type="string">
            <text:p text:style-name="P22">Сурет бойынша байланыстырып Сөйлеуді үйрету.</text:p>
          </table:table-cell>
          <table:table-cell table:style-name="Table34.A2" office:value-type="string">
            <text:p text:style-name="P54">Сұраққа жауап беру арқылы сөйлейді .</text:p>
          </table:table-cell>
          <table:table-cell table:style-name="Table34.A2" office:value-type="string">
            <text:p text:style-name="P119"/>
          </table:table-cell>
          <table:table-cell table:style-name="Table34.E2" office:value-type="string">
            <text:p text:style-name="P119"/>
          </table:table-cell>
        </table:table-row>
        <table:table-row>
          <table:table-cell table:style-name="Table34.A2" office:value-type="string">
            <text:p text:style-name="P123">Әлуметтік <text:s/>эмоционалды дағдыларды қалыптастыру</text:p>
          </table:table-cell>
          <table:table-cell table:style-name="Table34.A2" office:value-type="string">
            <text:p text:style-name="P100">Сөздік қоры <text:s/>ор<text:span text:style-name="T53">таша </text:span><text:s/>дамыған</text:p>
          </table:table-cell>
          <table:table-cell table:style-name="Table34.A2" office:value-type="string">
            <text:p text:style-name="P100">Сөздік қоры <text:s/>ор<text:span text:style-name="T53">таша </text:span><text:s/>дамыған</text:p>
          </table:table-cell>
          <table:table-cell table:style-name="Table34.A2" office:value-type="string">
            <text:p text:style-name="P119"/>
          </table:table-cell>
          <table:table-cell table:style-name="Table34.E2" office:value-type="string">
            <text:p text:style-name="P119"/>
          </table:table-cell>
        </table:table-row>
      </table:table>
      <text:p text:style-name="P152"/>
      <text:p text:style-name="P152"><text:span text:style-name="T31"/></text:p>
      <text:p text:style-name="P152"><text:span text:style-name="T31"/></text:p>
      <text:p text:style-name="P152"><text:span text:style-name="T31"/></text:p>
      <text:p text:style-name="P152"><text:span text:style-name="T31"/></text:p>
      <text:p text:style-name="P152"><text:span text:style-name="T31"/></text:p>
      <text:p text:style-name="P152"><text:span text:style-name="T31"/></text:p>
      <text:p text:style-name="P152"><text:span text:style-name="T31"/></text:p>
      <text:p text:style-name="P152"><text:span text:style-name="T31"/></text:p>
      <text:p text:style-name="P152"><text:span text:style-name="T31"/></text:p>
      <text:p text:style-name="P184"><text:soft-page-break/><text:span text:style-name="T31">2023-2024 оқу жылындағы <text:s/>Баланың жеке даму картасы </text:span></text:p>
      <text:p text:style-name="P153">Баланың аты -жөнің :<text:span text:style-name="T53">Шавловский Макар Павлович.</text:span></text:p>
      <text:p text:style-name="P153">Туған жылы :<text:span text:style-name="T53">23.02.2020ж</text:span></text:p>
      <text:p text:style-name="P153">Білім беру ұйымы:«Бақытты бала»балабақшасы .</text:p>
      <text:p text:style-name="P153">Балапан тобы.Орта топ.</text:p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B" table:number-columns-repeated="2"/>
        <table:table-row>
          <table:table-cell table:style-name="Table35.A1" office:value-type="string">
            <text:p text:style-name="P3">Құзреттіліктер </text:p>
          </table:table-cell>
          <table:table-cell table:style-name="Table35.A1" office:value-type="string">
            <text:p text:style-name="P3">Бастапқы бақылау нәтижелері бойынша дамыту түзету іс-шаралары .</text:p>
            <text:p text:style-name="P3">Қыркүйек</text:p>
            <text:p text:style-name="P3">Қазан</text:p>
            <text:p text:style-name="P3">Қараша.</text:p>
          </table:table-cell>
          <table:table-cell table:style-name="Table35.A1" office:value-type="string">
            <text:p text:style-name="P4">Аралық бақылау нәтижелері бойынша дамыту,</text:p>
            <text:p text:style-name="P4">түзету іс- шаралары.</text:p>
            <text:p text:style-name="P4">Желтоқсан </text:p>
            <text:p text:style-name="P4">Қаңтар </text:p>
            <text:p text:style-name="P4">Ақпан</text:p>
          </table:table-cell>
          <table:table-cell table:style-name="Table35.A1" office:value-type="string">
            <text:p text:style-name="P4">Қортынды бақылау </text:p>
            <text:p text:style-name="P4">нәтижелері бойынша </text:p>
            <text:p text:style-name="P4">дамыту,</text:p>
            <text:p text:style-name="P4">түзету </text:p>
            <text:p text:style-name="P4">іс- шаралары.</text:p>
          </table:table-cell>
          <table:table-cell table:style-name="Table35.E1" office:value-type="string">
            <text:p text:style-name="P4">Қортынды</text:p>
            <text:p text:style-name="P4">баланың даму денгейі сәйкес келеді.</text:p>
            <text:p text:style-name="P16">III-<text:span text:style-name="T1">деңгей жоғары </text:span></text:p>
            <text:p text:style-name="P16">II-<text:span text:style-name="T1">деңгей орта</text:span></text:p>
            <text:p text:style-name="P16">I-<text:span text:style-name="T1">деңгей төмен.</text:span></text:p>
            <text:p text:style-name="P16"/>
          </table:table-cell>
        </table:table-row>
        <table:table-row>
          <table:table-cell table:style-name="Table35.A2" office:value-type="string">
            <text:p text:style-name="P118"><text:span text:style-name="T19">Физикалық қасиеттер</text:span></text:p>
          </table:table-cell>
          <table:table-cell table:style-name="Table35.A2" office:value-type="string">
            <text:p text:style-name="P90">Қймылы <text:s/>тез <text:s/></text:p>
            <text:p text:style-name="P82"><text:span text:style-name="T37">дамыған . <text:s text:c="4"/></text:span><text:s/></text:p>
          </table:table-cell>
          <table:table-cell table:style-name="Table35.A2" office:value-type="string">
            <text:p text:style-name="P82"><text:span text:style-name="T37"><text:s text:c="2"/>Қймылы <text:s/>тез <text:s/></text:span><text:span text:style-name="T6">дамы</text:span><text:span text:style-name="T7">ған барлық ойындарды,</text:span></text:p>
            <text:p text:style-name="P29"><text:span text:style-name="T7">тапсырмаларды белсенді түрінде орындайды</text:span></text:p>
          </table:table-cell>
          <table:table-cell table:style-name="Table35.A2" office:value-type="string">
            <text:p text:style-name="P82"><text:s/><text:span text:style-name="T37">Тапсырмаларды белсенді түрінде орындайды</text:span></text:p>
          </table:table-cell>
          <table:table-cell table:style-name="Table35.E2" office:value-type="string">
            <text:p text:style-name="P94"><text:s/><text:span text:style-name="T38">Жақсы</text:span></text:p>
          </table:table-cell>
        </table:table-row>
        <table:table-row>
          <table:table-cell table:style-name="Table35.A2" office:value-type="string">
            <text:p text:style-name="P121">Коммуникативтк</text:p>
            <text:p text:style-name="P121">дағдылар.</text:p>
          </table:table-cell>
          <table:table-cell table:style-name="Table35.A2" office:value-type="string">
            <text:p text:style-name="P43"><text:s/><text:span text:style-name="T29">Сөздік қоры жоқ </text:span></text:p>
            <text:p text:style-name="P82"><text:span text:style-name="T37">Тілі ұғынықсыз Логопедтің көмегі қажет </text:span></text:p>
          </table:table-cell>
          <table:table-cell table:style-name="Table35.A2" office:value-type="string">
            <text:p text:style-name="P82">Сөздік қоры<text:span text:style-name="T29"> жоқ</text:span></text:p>
            <text:p text:style-name="P82"><text:span text:style-name="T37">Тілі ұғынықсыз Логопедтің көмегі қажет <text:s/></text:span></text:p>
          </table:table-cell>
          <table:table-cell table:style-name="Table35.A2" office:value-type="string">
            <text:p text:style-name="P82">Сөздік қоры<text:span text:style-name="T29"> жоқ</text:span></text:p>
            <text:p text:style-name="P82"><text:span text:style-name="T37">Тілі ұғынықсыз Логопедтің көмегі қажет</text:span></text:p>
          </table:table-cell>
          <table:table-cell table:style-name="Table35.E2" office:value-type="string">
            <text:p text:style-name="P91">Логопед </text:p>
            <text:p text:style-name="P91">жұмысымен <text:s/></text:p>
            <text:p text:style-name="P91">дамуда</text:p>
          </table:table-cell>
        </table:table-row>
        <table:table-row>
          <table:table-cell table:style-name="Table35.A2" office:value-type="string">
            <text:p text:style-name="P4">Танымдық және зияткерлік дағдылар.</text:p>
          </table:table-cell>
          <table:table-cell table:style-name="Table35.A2" office:value-type="string">
            <text:p text:style-name="P28"><text:s text:c="3"/><text:span text:style-name="T54">Түстерді ажыратуды,</text:span></text:p>
            <text:p text:style-name="P42">сана<text:span text:style-name="T11">у</text:span>ды геометриялық пішіндерді <text:span text:style-name="T11">үйрету .</text:span></text:p>
          </table:table-cell>
          <table:table-cell table:style-name="Table35.A2" office:value-type="string">
            <text:p text:style-name="P56"><text:s/><text:span text:style-name="T54">Түстерді ажыратуды,тура және кері </text:span></text:p>
            <text:p text:style-name="P42">сана<text:span text:style-name="T11">у</text:span>ды геометриялық пішіндерді <text:span text:style-name="T11">үйрету .</text:span></text:p>
          </table:table-cell>
          <table:table-cell table:style-name="Table35.A2" office:value-type="string">
            <text:p text:style-name="P36">Түстерді ажыра<text:span text:style-name="T38">та</text:span>ды, геометриялық пішіндерді <text:span text:style-name="T38">біледі. .</text:span></text:p>
          </table:table-cell>
          <table:table-cell table:style-name="Table35.E2" office:value-type="string">
            <text:p text:style-name="P96">Жақсы</text:p>
          </table:table-cell>
        </table:table-row>
        <table:table-row>
          <table:table-cell table:style-name="Table35.A2" office:value-type="string">
            <text:p text:style-name="P123">Шығармашыл<text:span text:style-name="T55">ы</text:span>қ дағдыларының,</text:p>
            <text:p text:style-name="P123">зерттеу іс-әрекетінің дамуы</text:p>
          </table:table-cell>
          <table:table-cell table:style-name="Table35.A2" office:value-type="string">
            <text:p text:style-name="P28"><text:s/>Сурет бойынша байланыстырып Сөйлеуді үйрету</text:p>
          </table:table-cell>
          <table:table-cell table:style-name="Table35.A2" office:value-type="string">
            <text:p text:style-name="P56">Сұраққа жауап беру арқылы сөйлейді .</text:p>
          </table:table-cell>
          <table:table-cell table:style-name="Table35.A2" office:value-type="string">
            <text:p text:style-name="P56">Сұраққа <text:span text:style-name="T37">қолмен көрсету арқылы </text:span>жауап бер<text:span text:style-name="T37">уде.</text:span></text:p>
          </table:table-cell>
          <table:table-cell table:style-name="Table35.E2" office:value-type="string">
            <text:p text:style-name="P93">Логопед </text:p>
            <text:p text:style-name="P93">жұмысымен <text:s/></text:p>
            <text:p text:style-name="P93">дамуда</text:p>
          </table:table-cell>
        </table:table-row>
        <table:table-row>
          <table:table-cell table:style-name="Table35.A2" office:value-type="string">
            <text:p text:style-name="P123">Әлуметтік <text:s/>эмоционалды дағдыларды қалыптастыру</text:p>
          </table:table-cell>
          <table:table-cell table:style-name="Table35.A2" office:value-type="string">
            <text:p text:style-name="P86">Сөздік қор<text:span text:style-name="T33">ы ұғынықсыз</text:span></text:p>
            <text:p text:style-name="P86"><text:span text:style-name="T37">логопед көмегі қажет </text:span></text:p>
          </table:table-cell>
          <table:table-cell table:style-name="Table35.A2" office:value-type="string">
            <text:p text:style-name="P86">Сөздік қоры <text:s/><text:span text:style-name="T33">ұғынықсыз</text:span></text:p>
            <text:p text:style-name="P86"><text:span text:style-name="T37">логопед көмегі қажет </text:span></text:p>
          </table:table-cell>
          <table:table-cell table:style-name="Table35.A2" office:value-type="string">
            <text:p text:style-name="P86">Сөздік қоры <text:s/><text:span text:style-name="T33">ұғынықсыз</text:span></text:p>
            <text:p text:style-name="P86"><text:span text:style-name="T37">логопед көмегі қажет </text:span></text:p>
          </table:table-cell>
          <table:table-cell table:style-name="Table35.E2" office:value-type="string">
            <text:p text:style-name="P92">Логопед </text:p>
            <text:p text:style-name="P92">жұмысымен <text:s/></text:p>
            <text:p text:style-name="P92">дамуда</text:p>
          </table:table-cell>
        </table:table-row>
      </table:table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85"><text:soft-page-break/><text:span text:style-name="T31">2023-2024 оқу жылындағы <text:s/>Баланың жеке даму картасы </text:span></text:p>
      <text:p text:style-name="P154">Баланың аты -жөнің :<text:span text:style-name="T53">Шамакова Тамирис Данатовна .</text:span></text:p>
      <text:p text:style-name="P154">Туған жылы :<text:span text:style-name="T55">10.07.2020ж</text:span></text:p>
      <text:p text:style-name="P154">Білім беру ұйымы:«Бақытты бала»балабақшасы .</text:p>
      <text:p text:style-name="P154">Балапан тобы.Орта топ.</text:p>
      <table:table table:name="Table36" table:style-name="Table36">
        <table:table-column table:style-name="Table36.A" table:number-columns-repeated="5"/>
        <table:table-row>
          <table:table-cell table:style-name="Table36.A1" office:value-type="string">
            <text:p text:style-name="P3">Құзреттіліктер </text:p>
          </table:table-cell>
          <table:table-cell table:style-name="Table36.A1" office:value-type="string">
            <text:p text:style-name="P3">Бастапқы бақылау нәтижелері бойынша дамыту түзету іс-шаралары .</text:p>
            <text:p text:style-name="P3">Қыркүйек</text:p>
            <text:p text:style-name="P3">Қазан</text:p>
            <text:p text:style-name="P3">Қараша.</text:p>
          </table:table-cell>
          <table:table-cell table:style-name="Table36.A1" office:value-type="string">
            <text:p text:style-name="P4">Аралық бақылау нәтижелері бойынша дамыту,</text:p>
            <text:p text:style-name="P4">түзету іс- шаралары.</text:p>
            <text:p text:style-name="P4">Желтоқсан </text:p>
            <text:p text:style-name="P4">Қаңтар </text:p>
            <text:p text:style-name="P4">Ақпан</text:p>
          </table:table-cell>
          <table:table-cell table:style-name="Table36.A1" office:value-type="string">
            <text:p text:style-name="P4">Қортынды бақылау </text:p>
            <text:p text:style-name="P4">нәтижелері бойынша </text:p>
            <text:p text:style-name="P4">дамыту,</text:p>
            <text:p text:style-name="P4">түзету </text:p>
            <text:p text:style-name="P4">іс- шаралары.</text:p>
          </table:table-cell>
          <table:table-cell table:style-name="Table36.E1" office:value-type="string">
            <text:p text:style-name="P4">Қортынды</text:p>
            <text:p text:style-name="P4">баланың даму денгейі сәйкес келеді.</text:p>
            <text:p text:style-name="P16">III-<text:span text:style-name="T1">деңгей жоғары </text:span></text:p>
            <text:p text:style-name="P16">II-<text:span text:style-name="T1">деңгей орта</text:span></text:p>
            <text:p text:style-name="P16">I-<text:span text:style-name="T1">деңгей төмен.</text:span></text:p>
            <text:p text:style-name="P16"/>
          </table:table-cell>
        </table:table-row>
        <table:table-row>
          <table:table-cell table:style-name="Table36.A2" office:value-type="string">
            <text:p text:style-name="P118"><text:span text:style-name="T19">Физикалық қасиеттер</text:span></text:p>
          </table:table-cell>
          <table:table-cell table:style-name="Table36.A2" office:value-type="string">
            <text:p text:style-name="P97">Қимылы баяу</text:p>
          </table:table-cell>
          <table:table-cell table:style-name="Table36.A2" office:value-type="string">
            <text:p text:style-name="P97">Қимылы баяу</text:p>
            <text:p text:style-name="P97">дамыған Барлық ойындарды баяу орындайды.</text:p>
          </table:table-cell>
          <table:table-cell table:style-name="Table36.A2" office:value-type="string">
            <text:p text:style-name="P97">Ойындарды баяу орындайды.</text:p>
          </table:table-cell>
          <table:table-cell table:style-name="Table36.E2" office:value-type="string">
            <text:p text:style-name="P97">Жақсы</text:p>
          </table:table-cell>
        </table:table-row>
        <table:table-row>
          <table:table-cell table:style-name="Table36.A2" office:value-type="string">
            <text:p text:style-name="P121">Коммуникативтк</text:p>
            <text:p text:style-name="P121">дағдылар.</text:p>
          </table:table-cell>
          <table:table-cell table:style-name="Table36.A2" office:value-type="string">
            <text:p text:style-name="P97">Сөздік қоры дұрыс.Бірақта орыс тілінде ұғады. Қазақша түсінеді. Орысша </text:p>
            <text:p text:style-name="P97">жауап береді. </text:p>
          </table:table-cell>
          <table:table-cell table:style-name="Table36.A2" office:value-type="string">
            <text:p text:style-name="P97">Сөздік жұмыс жүргізілді ,бірақ көбінесе орыс <text:span text:style-name="T51">тілінде </text:span>жауап береді.</text:p>
          </table:table-cell>
          <table:table-cell table:style-name="Table36.A2" office:value-type="string">
            <text:p text:style-name="P97">Сөздік жұмыс жүргізілді.Қазақ тілін түсінеді бірақ ,көбінесе орыс <text:span text:style-name="T51">тілінде </text:span>жауап береді.</text:p>
          </table:table-cell>
          <table:table-cell table:style-name="Table36.E2" office:value-type="string">
            <text:p text:style-name="P97">Жақсы</text:p>
          </table:table-cell>
        </table:table-row>
        <table:table-row>
          <table:table-cell table:style-name="Table36.A2" office:value-type="string">
            <text:p text:style-name="P4">Танымдық және зияткерлік дағдылар.</text:p>
          </table:table-cell>
          <table:table-cell table:style-name="Table36.A2" office:value-type="string">
            <text:p text:style-name="P36">Түстерді ажырат<text:span text:style-name="T11">у</text:span>д<text:span text:style-name="T29">ы</text:span>,</text:p>
            <text:p text:style-name="P36">сана<text:span text:style-name="T11">у</text:span>ды геометриялық пішіндерді <text:span text:style-name="T11">үйрету .</text:span></text:p>
          </table:table-cell>
          <table:table-cell table:style-name="Table36.A2" office:value-type="string">
            <text:p text:style-name="P36">Түстерді ажырат<text:span text:style-name="T11">у</text:span>ды,<text:span text:style-name="T22">тура және кері </text:span></text:p>
            <text:p text:style-name="P36">сана<text:span text:style-name="T11">у</text:span>ды геометриялық пішіндерді <text:span text:style-name="T11">үйрету .</text:span></text:p>
          </table:table-cell>
          <table:table-cell table:style-name="Table36.A2" office:value-type="string">
            <text:p text:style-name="P36">Түстерді ажыра<text:span text:style-name="T38">та</text:span>ды, геометриялық пішіндерді <text:span text:style-name="T38">біледі. .</text:span></text:p>
          </table:table-cell>
          <table:table-cell table:style-name="Table36.E2" office:value-type="string">
            <text:p text:style-name="P98">Жақсы</text:p>
          </table:table-cell>
        </table:table-row>
        <table:table-row>
          <table:table-cell table:style-name="Table36.A2" office:value-type="string">
            <text:p text:style-name="P123">Шығармашыл<text:span text:style-name="T55">ы</text:span>қ дағдыларының,</text:p>
            <text:p text:style-name="P123">зерттеу іс-әрекетінің дамуы</text:p>
          </table:table-cell>
          <table:table-cell table:style-name="Table36.A2" office:value-type="string">
            <text:p text:style-name="P22">Сурет бойынша байланыстырып Сөйлеуді үйрету.</text:p>
          </table:table-cell>
          <table:table-cell table:style-name="Table36.A2" office:value-type="string">
            <text:p text:style-name="P54">Сұраққа жауап беру арқылы сөйлейді .</text:p>
          </table:table-cell>
          <table:table-cell table:style-name="Table36.A2" office:value-type="string">
            <text:p text:style-name="P55">С<text:span text:style-name="T41">урет бойынша</text:span></text:p>
            <text:p text:style-name="P55"><text:span text:style-name="T41">жақсы <text:s/>сипаттайды.</text:span></text:p>
          </table:table-cell>
          <table:table-cell table:style-name="Table36.E2" office:value-type="string">
            <text:p text:style-name="P98">Жақсы</text:p>
          </table:table-cell>
        </table:table-row>
        <table:table-row>
          <table:table-cell table:style-name="Table36.A2" office:value-type="string">
            <text:p text:style-name="P123">Әлуметтік <text:s/>эмоционалды дағдыларды қалыптастыру</text:p>
          </table:table-cell>
          <table:table-cell table:style-name="Table36.A2" office:value-type="string">
            <text:p text:style-name="P100">Сөздік қоры <text:s/>орысша <text:s/>дамыған</text:p>
          </table:table-cell>
          <table:table-cell table:style-name="Table36.A2" office:value-type="string">
            <text:p text:style-name="P100">Сөздік қоры <text:s/>орысша <text:s/>дамыған</text:p>
          </table:table-cell>
          <table:table-cell table:style-name="Table36.A2" office:value-type="string">
            <text:p text:style-name="P100">Сөздік қоры <text:s/>орысша <text:s/>дамыған</text:p>
          </table:table-cell>
          <table:table-cell table:style-name="Table36.E2" office:value-type="string">
            <text:p text:style-name="P98">Жақсы</text:p>
          </table:table-cell>
        </table:table-row>
      </table:table>
      <text:p text:style-name="P154"/>
      <text:p text:style-name="P1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22T10:07:29.134000000</meta:creation-date>
    <meta:editing-duration>PT2M41S</meta:editing-duration>
    <meta:editing-cycles>2</meta:editing-cycles>
    <meta:generator>Trio_Office/6.2.8.2$Windows_x86 LibreOffice_project/</meta:generator>
    <meta:print-date>2025-02-22T22:30:56.308000000</meta:print-date>
    <dc:date>2025-02-23T00:08:06.041000000</dc:date>
    <meta:document-statistic meta:table-count="36" meta:image-count="0" meta:object-count="0" meta:page-count="36" meta:paragraph-count="1973" meta:word-count="5843" meta:character-count="45537" meta:non-whitespace-character-count="40882"/>
  </office:meta>
</office:document-meta>
</file>